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R MT Std" svg:font-family="'Times NR MT Std'" style:font-pitch="variable"/>
    <style:font-face style:name="Liberation Serif" svg:font-family="'Liberation Serif'" style:font-family-generic="roman" style:font-pitch="variable"/>
    <style:font-face style:name="Times New Roman" svg:font-family="'Times New Roman', Genev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um_20_List">
      <style:paragraph-properties fo:margin-left="0cm" fo:margin-right="0cm" fo:text-indent="0cm" style:auto-text-indent="false"/>
      <style:text-properties style:font-name="Times NR MT Std" fo:font-weight="bold" officeooo:paragraph-rsid="0012638f" style:font-weight-asian="bold" style:font-name-complex="Times NR MT Std" style:font-weight-complex="bold"/>
    </style:style>
    <style:style style:name="P2" style:family="paragraph" style:parent-style-name="Num_20_List">
      <style:paragraph-properties fo:margin-left="0cm" fo:margin-right="0cm" fo:text-indent="0cm" style:auto-text-indent="false"/>
      <style:text-properties style:font-name="Times NR MT Std" fo:font-weight="bold" officeooo:rsid="0013c9a8" officeooo:paragraph-rsid="0013c9a8" style:font-weight-asian="bold" style:font-name-complex="Times NR MT Std" style:font-weight-complex="bold"/>
    </style:style>
    <style:style style:name="P3" style:family="paragraph" style:parent-style-name="Num_20_List">
      <style:paragraph-properties fo:margin-left="0cm" fo:margin-right="0cm" fo:text-indent="0cm" style:auto-text-indent="false"/>
      <style:text-properties style:font-name="Times NR MT Std" officeooo:paragraph-rsid="0012638f" style:font-name-complex="Times NR MT Std"/>
    </style:style>
    <style:style style:name="P4" style:family="paragraph" style:parent-style-name="Num_20_List">
      <style:paragraph-properties fo:margin-left="0cm" fo:margin-right="0cm" fo:text-indent="0cm" style:auto-text-indent="false"/>
      <style:text-properties style:font-name="Times NR MT Std" fo:font-weight="normal" officeooo:paragraph-rsid="0012638f" style:font-weight-asian="normal" style:font-name-complex="Times NR MT Std" style:font-weight-complex="normal"/>
    </style:style>
    <style:style style:name="P5" style:family="paragraph" style:parent-style-name="Num_20_List">
      <style:paragraph-properties fo:margin-left="0cm" fo:margin-right="0cm" fo:text-indent="0cm" style:auto-text-indent="false"/>
      <style:text-properties style:font-name="Times NR MT Std" fo:font-size="16pt" fo:font-weight="bold" officeooo:rsid="0013c9a8" officeooo:paragraph-rsid="0013c9a8" style:font-size-asian="16pt" style:font-weight-asian="bold" style:font-name-complex="Times NR MT Std" style:font-size-complex="16pt" style:font-weight-complex="bold"/>
    </style:style>
    <style:style style:name="P6" style:family="paragraph" style:parent-style-name="Num_20_List">
      <style:paragraph-properties fo:margin-left="0cm" fo:margin-right="0cm" fo:text-indent="0cm" style:auto-text-indent="false"/>
      <style:text-properties style:font-name="Times NR MT Std" fo:font-size="16pt" fo:font-weight="bold" officeooo:rsid="00154e07" officeooo:paragraph-rsid="00154e07" style:font-size-asian="16pt" style:font-weight-asian="bold" style:font-name-complex="Times NR MT Std" style:font-size-complex="16pt" style:font-weight-complex="bold"/>
    </style:style>
    <style:style style:name="P7" style:family="paragraph" style:parent-style-name="Num_20_List">
      <style:paragraph-properties fo:margin-left="0cm" fo:margin-right="0cm" fo:text-indent="0cm" style:auto-text-indent="false"/>
      <style:text-properties style:font-name="Times NR MT Std" fo:font-size="12pt" fo:font-weight="normal" officeooo:rsid="00154e07" officeooo:paragraph-rsid="00154e07" style:font-size-asian="10.5pt" style:font-weight-asian="normal" style:font-name-complex="Times NR MT Std" style:font-size-complex="12pt" style:font-weight-complex="normal"/>
    </style:style>
    <style:style style:name="P8" style:family="paragraph" style:parent-style-name="Num_20_List">
      <style:paragraph-properties fo:margin-left="0cm" fo:margin-right="0cm" fo:text-indent="0cm" style:auto-text-indent="false"/>
      <style:text-properties officeooo:paragraph-rsid="0013c9a8"/>
    </style:style>
    <style:style style:name="P9" style:family="paragraph" style:parent-style-name="Num_20_List">
      <style:paragraph-properties>
        <style:tab-stops>
          <style:tab-stop style:position="2.011cm"/>
        </style:tab-stops>
      </style:paragraph-properties>
      <style:text-properties style:font-name="Times NR MT Std" officeooo:paragraph-rsid="0012638f" style:font-name-complex="Times NR MT Std"/>
    </style:style>
    <style:style style:name="P10" style:family="paragraph" style:parent-style-name="Num_20_List">
      <style:text-properties style:font-name="Times NR MT Std" officeooo:paragraph-rsid="0012638f" style:font-name-complex="Times NR MT Std"/>
    </style:style>
    <style:style style:name="P11" style:family="paragraph" style:parent-style-name="Num_20_List">
      <style:text-properties officeooo:paragraph-rsid="0012638f"/>
    </style:style>
    <style:style style:name="P12" style:family="paragraph" style:parent-style-name="Num_20_List">
      <style:paragraph-properties fo:margin-left="0.501cm" fo:margin-right="0cm" fo:text-indent="0cm" style:auto-text-indent="false"/>
      <style:text-properties style:font-name="Times NR MT Std" officeooo:paragraph-rsid="0012638f" style:font-name-complex="Times NR MT Std"/>
    </style:style>
    <style:style style:name="P13" style:family="paragraph" style:parent-style-name="Num_20_List">
      <style:paragraph-properties fo:margin-left="0.501cm" fo:margin-right="0cm" fo:text-indent="0cm" style:auto-text-indent="false"/>
      <style:text-properties officeooo:paragraph-rsid="0012638f"/>
    </style:style>
    <style:style style:name="P14" style:family="paragraph" style:parent-style-name="Standard">
      <style:text-properties style:font-name="Times NR MT Std" fo:font-weight="bold" officeooo:paragraph-rsid="0013c9a8" style:font-weight-asian="bold" style:font-name-complex="Times NR MT Std" style:font-weight-complex="bold"/>
    </style:style>
    <style:style style:name="P15" style:family="paragraph" style:parent-style-name="Standard">
      <style:text-properties style:font-name="Times NR MT Std" fo:font-weight="bold" officeooo:rsid="0012edfd" officeooo:paragraph-rsid="0013c9a8" style:font-weight-asian="bold" style:font-name-complex="Times NR MT Std" style:font-weight-complex="bold"/>
    </style:style>
    <style:style style:name="P16" style:family="paragraph" style:parent-style-name="Num_20_List" style:list-style-name="L1">
      <style:text-properties style:font-name="Times NR MT Std" officeooo:paragraph-rsid="0012638f" style:font-name-complex="Times NR MT Std"/>
    </style:style>
    <style:style style:name="P17" style:family="paragraph" style:parent-style-name="Num_20_List" style:list-style-name="L1">
      <style:paragraph-properties>
        <style:tab-stops>
          <style:tab-stop style:position="1.693cm"/>
        </style:tab-stops>
      </style:paragraph-properties>
      <style:text-properties style:font-name="Times NR MT Std" officeooo:paragraph-rsid="0012638f" style:font-name-complex="Times NR MT Std"/>
    </style:style>
    <style:style style:name="P18" style:family="paragraph" style:parent-style-name="Num_20_List" style:list-style-name="L1">
      <style:text-properties style:font-name="Times NR MT Std" fo:font-weight="bold" officeooo:paragraph-rsid="0012638f" style:font-weight-asian="bold" style:font-name-complex="Times NR MT Std" style:font-weight-complex="bold"/>
    </style:style>
    <style:style style:name="P19" style:family="paragraph" style:parent-style-name="Num_20_List" style:list-style-name="L1">
      <style:paragraph-properties fo:margin-left="0cm" fo:margin-right="0cm" fo:text-indent="0cm" style:auto-text-indent="false"/>
      <style:text-properties style:font-name="Times NR MT Std" officeooo:paragraph-rsid="0013c9a8" style:font-name-complex="Times NR MT Std"/>
    </style:style>
    <style:style style:name="P20" style:family="paragraph" style:parent-style-name="Num_20_List" style:list-style-name="L1">
      <style:paragraph-properties fo:margin-left="0cm" fo:margin-right="0cm" fo:text-indent="0cm" style:auto-text-indent="false"/>
      <style:text-properties style:font-name="Times NR MT Std" officeooo:paragraph-rsid="0012638f" style:font-name-complex="Times NR MT Std"/>
    </style:style>
    <style:style style:name="P21" style:family="paragraph" style:parent-style-name="Num_20_List" style:list-style-name="L1">
      <style:paragraph-properties fo:margin-left="0cm" fo:margin-right="0cm" fo:text-indent="0cm" style:auto-text-indent="false"/>
      <style:text-properties style:font-name="Times NR MT Std" fo:font-weight="bold" officeooo:paragraph-rsid="0012638f" style:font-weight-asian="bold" style:font-name-complex="Times NR MT Std" style:font-weight-complex="bold"/>
    </style:style>
    <style:style style:name="P22" style:family="paragraph" style:parent-style-name="Num_20_List" style:list-style-name="L2">
      <style:paragraph-properties fo:margin-left="0cm" fo:margin-right="0cm" fo:text-indent="0cm" style:auto-text-indent="false"/>
      <style:text-properties style:font-name="Times NR MT Std" fo:font-weight="bold" officeooo:paragraph-rsid="0012638f" style:font-weight-asian="bold" style:font-name-complex="Times NR MT Std" style:font-weight-complex="bold"/>
    </style:style>
    <style:style style:name="P23" style:family="paragraph" style:parent-style-name="Num_20_List" style:list-style-name="L3">
      <style:paragraph-properties fo:margin-left="0cm" fo:margin-right="0cm" fo:text-indent="0cm" style:auto-text-indent="false"/>
      <style:text-properties style:font-name="Times NR MT Std" fo:font-weight="bold" officeooo:paragraph-rsid="0012638f" style:font-weight-asian="bold" style:font-name-complex="Times NR MT Std" style:font-weight-complex="bold"/>
    </style:style>
    <style:style style:name="P24" style:family="paragraph" style:parent-style-name="Num_20_List" style:list-style-name="L1">
      <style:paragraph-properties fo:margin-left="0cm" fo:margin-right="0cm" fo:text-indent="0cm" style:auto-text-indent="false"/>
      <style:text-properties style:font-name="Times NR MT Std" fo:font-weight="normal" officeooo:paragraph-rsid="0012638f" style:font-weight-asian="normal" style:font-name-complex="Times NR MT Std" style:font-weight-complex="normal"/>
    </style:style>
    <style:style style:name="P25" style:family="paragraph" style:parent-style-name="Num_20_List">
      <style:paragraph-properties fo:margin-left="0cm" fo:margin-right="0cm" fo:text-indent="0cm" style:auto-text-indent="false"/>
      <style:text-properties style:font-name="Times NR MT Std" fo:font-size="12pt" fo:font-weight="normal" officeooo:rsid="00154e07" officeooo:paragraph-rsid="00154e07" style:font-size-asian="10.5pt" style:font-weight-asian="normal" style:font-name-complex="Times NR MT Std" style:font-size-complex="12pt" style:font-weight-complex="normal"/>
    </style:style>
    <style:style style:name="P26" style:family="paragraph" style:parent-style-name="Num_20_List">
      <style:paragraph-properties fo:margin-left="0cm" fo:margin-right="0cm" fo:text-indent="0cm" style:auto-text-indent="false"/>
      <style:text-properties style:font-name="Times NR MT Std" fo:font-size="12pt" fo:font-weight="normal" officeooo:rsid="0015fc6b" officeooo:paragraph-rsid="0015fc6b" style:font-size-asian="10.5pt" style:font-weight-asian="normal" style:font-name-complex="Times NR MT Std" style:font-size-complex="12pt" style:font-weight-complex="normal"/>
    </style:style>
    <style:style style:name="P27" style:family="paragraph" style:parent-style-name="Num_20_List">
      <style:paragraph-properties fo:margin-left="0cm" fo:margin-right="0cm" fo:text-indent="0cm" style:auto-text-indent="false"/>
      <style:text-properties style:font-name="Times NR MT Std" fo:font-size="12pt" fo:font-weight="normal" officeooo:rsid="0015fc6b" officeooo:paragraph-rsid="0015fc6b" style:font-size-asian="12pt" style:font-weight-asian="normal" style:font-name-complex="Times NR MT Std" style:font-size-complex="12pt" style:font-weight-complex="normal"/>
    </style:style>
    <style:style style:name="P28" style:family="paragraph" style:parent-style-name="Num_20_List">
      <style:paragraph-properties fo:margin-left="0cm" fo:margin-right="0cm" fo:text-indent="0cm" style:auto-text-indent="false"/>
      <style:text-properties style:font-name="Times NR MT Std" fo:font-size="16pt" fo:font-weight="bold" officeooo:rsid="0015fc6b" officeooo:paragraph-rsid="0015fc6b" style:font-size-asian="14pt" style:font-weight-asian="bold" style:font-name-complex="Times NR MT Std" style:font-size-complex="16pt" style:font-weight-complex="bold"/>
    </style:style>
    <style:style style:name="P29" style:family="paragraph" style:parent-style-name="Num_20_List">
      <style:paragraph-properties fo:margin-left="0cm" fo:margin-right="0cm" fo:text-indent="0cm" style:auto-text-indent="false"/>
      <style:text-properties style:font-name="Times NR MT Std" fo:font-size="16pt" fo:font-weight="bold" officeooo:rsid="00171729" officeooo:paragraph-rsid="00171729" style:font-size-asian="14pt" style:font-weight-asian="bold" style:font-name-complex="Times NR MT Std" style:font-size-complex="16pt" style:font-weight-complex="bold"/>
    </style:style>
    <style:style style:name="P30" style:family="paragraph" style:parent-style-name="Num_20_List">
      <style:paragraph-properties fo:margin-left="0cm" fo:margin-right="0cm" fo:text-indent="0cm" style:auto-text-indent="false"/>
      <style:text-properties style:font-name="Times NR MT Std" fo:font-size="16pt" fo:font-weight="bold" officeooo:rsid="0015fc6b" officeooo:paragraph-rsid="0015fc6b" style:font-size-asian="16pt" style:font-weight-asian="bold" style:font-name-complex="Times NR MT Std" style:font-size-complex="16pt" style:font-weight-complex="bold"/>
    </style:style>
    <style:style style:name="P31" style:family="paragraph" style:parent-style-name="Num_20_List" style:list-style-name="L1">
      <style:paragraph-properties fo:margin-left="0cm" fo:margin-right="0cm" fo:text-indent="0cm" style:auto-text-indent="false"/>
      <style:text-properties officeooo:paragraph-rsid="0012638f"/>
    </style:style>
    <style:style style:name="P32" style:family="paragraph" style:parent-style-name="Num_20_List" style:list-style-name="L1" style:master-page-name="">
      <style:paragraph-properties fo:margin-left="0cm" fo:margin-right="0cm" fo:line-height="0.494cm" fo:text-indent="0cm" style:auto-text-indent="false" style:page-number="auto" style:text-autospace="none" style:punctuation-wrap="simple" style:vertical-align="baseline"/>
      <style:text-properties style:font-name="Times NR MT Std" officeooo:paragraph-rsid="0012638f" style:font-name-complex="Times NR MT Std"/>
    </style:style>
    <style:style style:name="P33" style:family="paragraph" style:parent-style-name="Num_20_List" style:list-style-name="L1" style:master-page-name="">
      <style:paragraph-properties fo:margin-left="0.028cm" fo:margin-right="0cm" fo:line-height="0.494cm" fo:text-indent="-0.501cm" style:auto-text-indent="false" style:page-number="auto" style:text-autospace="none" style:punctuation-wrap="simple" style:vertical-align="baseline"/>
      <style:text-properties style:font-name="Times NR MT Std" officeooo:paragraph-rsid="0013c9a8" style:font-name-complex="Times NR MT Std"/>
    </style:style>
    <style:style style:name="P34" style:family="paragraph" style:parent-style-name="Num_20_List" style:list-style-name="L1">
      <style:paragraph-properties fo:margin-left="-0.473cm" fo:margin-right="0cm" fo:line-height="0.494cm" fo:text-indent="0cm" style:auto-text-indent="false" style:text-autospace="none" style:punctuation-wrap="simple" style:vertical-align="baseline"/>
      <style:text-properties style:font-name="Times NR MT Std" officeooo:paragraph-rsid="0013c9a8" style:font-name-complex="Times NR MT Std"/>
    </style:style>
    <style:style style:name="P35" style:family="paragraph" style:parent-style-name="Num_20_List" style:list-style-name="L1">
      <style:paragraph-properties fo:margin-left="0.501cm" fo:margin-right="0cm" fo:text-indent="0cm" style:auto-text-indent="false"/>
      <style:text-properties style:font-name="Times NR MT Std" officeooo:paragraph-rsid="0012638f" style:font-name-complex="Times NR MT Std"/>
    </style:style>
    <style:style style:name="P36" style:family="paragraph" style:parent-style-name="Num_20_List" style:list-style-name="L1" style:master-page-name="">
      <style:paragraph-properties fo:margin-left="1.058cm" fo:margin-right="0cm" fo:line-height="0.494cm" fo:text-indent="-0.501cm" style:auto-text-indent="false" style:page-number="auto" style:text-autospace="none" style:punctuation-wrap="simple" style:vertical-align="baseline"/>
      <style:text-properties style:font-name="Times NR MT Std" officeooo:paragraph-rsid="0012638f" style:font-name-complex="Times NR MT St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c9a8" style:font-weight-asian="normal" style:font-weight-complex="normal"/>
    </style:style>
    <style:style style:name="T3" style:family="text">
      <style:text-properties style:font-name="Times NR MT Std" fo:font-weight="normal" style:font-weight-asian="normal" style:font-name-complex="Times NR MT Std" style:font-weight-complex="normal"/>
    </style:style>
    <style:style style:name="T4" style:family="text">
      <style:text-properties style:font-name="Times NR MT Std" style:font-name-complex="Times NR MT Std"/>
    </style:style>
    <style:style style:name="T5" style:family="text">
      <style:text-properties style:font-name="Times NR MT Std" fo:font-style="italic" style:font-style-asian="italic" style:font-name-complex="Times NR MT Std"/>
    </style:style>
    <style:style style:name="T6" style:family="text">
      <style:text-properties style:font-name="Times NR MT Std" fo:font-style="italic" style:font-style-asian="italic" style:font-name-complex="Times NR MT Std" style:font-style-complex="italic"/>
    </style:style>
    <style:style style:name="T7" style:family="text">
      <style:text-properties style:font-name="Times NR MT Std" fo:font-style="normal" style:text-underline-style="none" style:font-style-asian="normal" style:font-name-complex="Times NR MT Std" style:font-style-complex="normal"/>
    </style:style>
    <style:style style:name="T8" style:family="text">
      <style:text-properties officeooo:rsid="0013c9a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c9a8" style:font-weight-asian="bold" style:font-weight-complex="bold"/>
    </style:style>
    <style:style style:name="T11" style:family="text">
      <style:text-properties officeooo:rsid="00154e07"/>
    </style:style>
    <style:style style:name="T12" style:family="text">
      <style:text-properties officeooo:rsid="0015fc6b"/>
    </style:style>
    <style:style style:name="T13" style:family="text">
      <style:text-properties officeooo:rsid="00171729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kspres maturalny-using modals. <text:s text:c="17"/>Jerzy Ciudziński</text:p>
      <text:p text:style-name="P14"/>
      <text:p text:style-name="P14"><text:span text:style-name="T8">I.</text:span>Choose the correct modal verb.</text:p>
      <text:p text:style-name="P8"><text:span text:style-name="T3"><text:s text:c="4"/></text:span><text:span text:style-name="T4">1. If I have enough time, I </text:span><text:span text:style-name="T5">can’t</text:span><text:span text:style-name="T4"> / </text:span><text:span text:style-name="T6">might </text:span><text:span text:style-name="T4">see them in the evening.</text:span></text:p>
      <text:p text:style-name="P8"><text:span text:style-name="T4"><text:s text:c="4"/>2. John’s not usually late. He </text:span><text:span text:style-name="T5">must</text:span><text:span text:style-name="T4"> / </text:span><text:span text:style-name="T5">can’t</text:span><text:span text:style-name="T4"> be stuck in traffic.</text:span></text:p>
      <text:p text:style-name="P11"><text:span text:style-name="T4">3. Colin and Brian look totally different. They </text:span><text:span text:style-name="T5">can’t</text:span><text:span text:style-name="T4"> / </text:span><text:span text:style-name="T5">should</text:span><text:span text:style-name="T4"> be identical twins.</text:span></text:p>
      <text:p text:style-name="P11"><text:span text:style-name="T4">4.<text:tab/>He </text:span><text:span text:style-name="T5">can’t</text:span><text:span text:style-name="T4"> / </text:span><text:span text:style-name="T5">might</text:span><text:span text:style-name="T4"> be Australian. He can’t speak a word of English.</text:span></text:p>
      <text:p text:style-name="P11"><text:span text:style-name="T4">5.<text:tab/>If the car breaks down, we </text:span><text:span text:style-name="T5">might not </text:span><text:span text:style-name="T4">/ </text:span><text:span text:style-name="T5">must</text:span><text:span text:style-name="T4"> be able to drive to Cornwall.</text:span></text:p>
      <text:p text:style-name="P11"><text:span text:style-name="T4">6.<text:tab/>Look, there’s Tim’s car. That means he </text:span><text:span text:style-name="T5">must</text:span><text:span text:style-name="T4"> / </text:span><text:span text:style-name="T5">can’t </text:span><text:span text:style-name="T4">be here already.</text:span></text:p>
      <text:p text:style-name="P11"><text:span text:style-name="T4">7.<text:tab/>Zoe </text:span><text:span text:style-name="T5">can’t</text:span><text:span text:style-name="T4"> / </text:span><text:span text:style-name="T5">could</text:span><text:span text:style-name="T4"> be in Buenos Aires today. I saw her in London this morning.</text:span></text:p>
      <text:p text:style-name="P11"><text:span text:style-name="T4">8.<text:tab/>This </text:span><text:span text:style-name="T5">must</text:span><text:span text:style-name="T4"> / </text:span><text:span text:style-name="T5">can’t</text:span><text:span text:style-name="T4"> be a hat. It doesn’t look like a hat!</text:span></text:p>
      <text:p text:style-name="P11"><text:span text:style-name="T4">9.<text:tab/>Jenna and Jade look quite similar. They </text:span><text:span text:style-name="T5">might</text:span><text:span text:style-name="T4"> / </text:span><text:span text:style-name="T5">should</text:span><text:span text:style-name="T4"> be sisters.</text:span></text:p>
      <text:p text:style-name="P13"><text:span text:style-name="T4">10. That bird looks and sounds like a crow – it </text:span><text:span text:style-name="T5">can’t</text:span><text:span text:style-name="T4"> / </text:span><text:span text:style-name="T5">must</text:span><text:span text:style-name="T4"> be a crow.</text:span></text:p>
      <text:p text:style-name="P10"/>
      <text:list xml:id="list1668589566" text:style-name="L1">
        <text:list-header>
          <text:p text:style-name="P19"><text:span text:style-name="T10">II</text:span><text:span text:style-name="T9">. Rewrite the sentences with the modal verb.</text:span></text:p>
          <text:p text:style-name="P19"><text:span text:style-name="T1"><text:s text:c="11"/></text:span><text:span text:style-name="T2">1.</text:span><text:span text:style-name="T1"> I don’t think Andy has eaten the cake. (can’t have)</text:span></text:p>
          <text:p text:style-name="P33"><text:tab/> <text:s text:c="12"/>_________________________________</text:p>
          <text:p text:style-name="P34"><text:s text:c="15"/>2 <text:s/>I’m sure one of you is left-handed. (must)</text:p>
          <text:p text:style-name="P16"><text:tab/>__________________________________</text:p>
          <text:p text:style-name="P16">3 <text:s/>Perhaps they’re from South America. (may)</text:p>
          <text:p text:style-name="P16"><text:tab/>__________________________________</text:p>
          <text:p text:style-name="P35"><text:s text:c="6"/>4 <text:s/>I don’t think Sally went to the bank. (can’t have)</text:p>
          <text:p text:style-name="P35"><text:tab/>__________________________________</text:p>
          <text:p text:style-name="P17">5 <text:s/>Maybe they’ve taken your jacket. (could have)<text:tab/></text:p>
          <text:p text:style-name="P36"><text:tab/>__________________________________</text:p>
          <text:p text:style-name="P16">6 <text:s/>I’m pretty sure Louise and Mike bought the house. (must have)</text:p>
          <text:p text:style-name="P16"><text:tab/>__________________________________</text:p>
          <text:p text:style-name="P16">7 <text:s/>Perhaps the door was opened with a screwdriver. (might have)</text:p>
          <text:p text:style-name="P16"><text:tab/>__________________________________</text:p>
          <text:p text:style-name="P16">8 <text:s/>The Pyramids weren’t built by aliens. (can’t have)</text:p>
          <text:p text:style-name="P16"><text:tab/>__________________________________</text:p>
          <text:p text:style-name="P35"><text:s text:c="7"/>9 <text:s text:c="2"/>I know it is true. (must)</text:p>
          <text:p text:style-name="P35"><text:tab/>__________________________________</text:p>
          <text:p text:style-name="P35"><text:s text:c="6"/>10 <text:s/>They don’t look like sisters. (can’t)</text:p>
          <text:p text:style-name="P18"><text:s text:c="4"/>__________________________________</text:p>
          <text:p text:style-name="P21"><text:span text:style-name="T8">III</text:span> . Complete the sentences with an appropriate modal verb in the past. </text:p>
          <text:p text:style-name="P20"/>
          <text:p text:style-name="P20">1.They (go) ____________________ out already. All the lights in the house are turned off.</text:p>
          <text:p text:style-name="P20">2. I think you should check this number again. You (hear) ________________ <text:s/>it correctly!</text:p>
          <text:p text:style-name="P20">3. They (sell) _________________________ their house. They’ve always loved living there. </text:p>
          <text:p text:style-name="P32">4. Don (solve) ________________________ that maths problem. There is no solution to it!</text:p>
          <text:p text:style-name="P20">5. Deborah’s looking very happy. She (pass) ________________________ her exam.</text:p>
          <text:p text:style-name="P20">6. I (lose) _____________________________________ my pen. It isn’t in my pocket.</text:p>
          <text:p text:style-name="P31"><text:span text:style-name="T4">7. Everybody knows </text:span><text:span text:style-name="T5">The Beatles</text:span><text:span text:style-name="T4">. You (hear) __________________________ of them, surely.</text:span></text:p>
          <text:p text:style-name="P31"><text:span text:style-name="T4">8. You (see) _____________________________ </text:span><text:span text:style-name="T5">Terminator 5</text:span><text:span text:style-name="T4">. They haven’t filmed it yet.</text:span></text:p>
          <text:p text:style-name="P20">9. They (live) ________________________ in a Spanish-speaking country before. Their <text:s text:c="3"/>Spanish is really good. </text:p>
          <text:p text:style-name="P24">10. I’m afraid there’s no Mrs Peters here. You (call) ________________ the wrong number.</text:p>
        </text:list-header>
      </text:list>
      <text:p text:style-name="P10"/>
      <text:list xml:id="list3535467288" text:style-name="L2">
        <text:list-header>
          <text:p text:style-name="P22"/>
          <text:p text:style-name="P22"/>
          <text:p text:style-name="P22"><text:soft-page-break/><text:span text:style-name="T8">IV</text:span>. Choose the correct option.</text:p>
        </text:list-header>
      </text:list>
      <text:p text:style-name="P1"/>
      <text:p text:style-name="P10">1<text:tab/>We … see them at the weekend if we’re still free then.</text:p>
      <text:p text:style-name="P10"><text:tab/>a might<text:tab/>b. can't</text:p>
      <text:p text:style-name="P11"><text:span text:style-name="T4">2<text:tab/>She doesn’t speak any Spanish. She </text:span><text:span text:style-name="T5">… </text:span><text:span text:style-name="T4">be Cuban.</text:span></text:p>
      <text:p text:style-name="P10"><text:tab/>a can’t<text:tab/>b may</text:p>
      <text:p text:style-name="P11"><text:span text:style-name="T4">3<text:tab/>That’s John’s coat over there – he </text:span><text:span text:style-name="T5">… </text:span><text:span text:style-name="T4">be here already.</text:span></text:p>
      <text:p text:style-name="P10"><text:tab/>a must<text:tab/> <text:s text:c="13"/>b can’t</text:p>
      <text:p text:style-name="P10">4<text:tab/>Jenna and Jade … be identical twins. They look completely different.</text:p>
      <text:p text:style-name="P10"><text:tab/>a should<text:tab/>b can’t</text:p>
      <text:p text:style-name="P10">5<text:tab/>I don’t know for sure. It … be true.</text:p>
      <text:p text:style-name="P10"><text:tab/>a must<text:tab/> <text:s text:c="11"/>b might</text:p>
      <text:p text:style-name="P10">6<text:tab/>I saw Frances in the office an hour ago. She … be on holiday.</text:p>
      <text:p text:style-name="P10"><text:tab/>a could<text:tab/> <text:s text:c="4"/>b can’t</text:p>
      <text:p text:style-name="P10">7<text:tab/>That <text:span text:style-name="T12">fish</text:span> doesn’t look like a <text:span text:style-name="T12">cod</text:span>. <text:s text:c="2"/>It … be a <text:span text:style-name="T12">herring</text:span>.</text:p>
      <text:p text:style-name="P10"><text:tab/>a can’t<text:tab/> <text:s text:c="10"/>b must</text:p>
      <text:p text:style-name="P9">8<text:tab/>It’s quite unusual for Sue to be late. She … be stuck in traffic.</text:p>
      <text:p text:style-name="P10"><text:tab/>a must<text:tab/>b can’t</text:p>
      <text:p text:style-name="P10">9<text:tab/>It looks and sounds like a parrot. It … be a parrot.</text:p>
      <text:p text:style-name="P10"><text:tab/>a can’t<text:tab/> <text:s text:c="3"/>b must</text:p>
      <text:p text:style-name="P12">10 We … be able to buy that house if we can’t get that loan.</text:p>
      <text:p text:style-name="P1"><text:tab/><text:span text:style-name="T1">a must<text:tab/>b might not</text:span></text:p>
      <text:p text:style-name="P4"/>
      <text:p text:style-name="P4"/>
      <text:list xml:id="list1012168787" text:style-name="L3">
        <text:list-header>
          <text:p text:style-name="P23"><text:span text:style-name="T8">V</text:span>. Choose the right form.</text:p>
        </text:list-header>
      </text:list>
      <text:p text:style-name="P3"/>
      <text:p text:style-name="P3"><text:s text:c="5"/>1. I don’t think Ally has taken your jacket. Ally …...............taken your <text:s text:c="3"/>jacket.</text:p>
      <text:p text:style-name="P11"><text:span text:style-name="T4"><text:tab/></text:span><text:span text:style-name="T7">a. should have <text:s text:c="22"/>b. can't have</text:span></text:p>
      <text:p text:style-name="P10"><text:s/>2<text:tab/> I'm sure <text:s/>he’s a policeman. He..................................... be a policeman.</text:p>
      <text:p text:style-name="P10"><text:s text:c="5"/>a. might <text:s text:c="31"/>b. must</text:p>
      <text:p text:style-name="P10">3<text:tab/>Maybe she’s eaten the cake. She.................................. have eaten the cake.</text:p>
      <text:p text:style-name="P10"><text:tab/> a. must <text:s text:c="33"/>b. could</text:p>
      <text:p text:style-name="P10">4<text:tab/>I’m pretty sure Lara and Oliver got married. They …....................... married.</text:p>
      <text:p text:style-name="P10"><text:tab/> a. must have got <text:s text:c="18"/>b. can't get married</text:p>
      <text:p text:style-name="P10">5<text:tab/>Perhaps the window was broken with a hammer. The window …................... broken with a hammer.</text:p>
      <text:p text:style-name="P10"><text:s text:c="5"/>a. must have been <text:s text:c="15"/>b. could have been</text:p>
      <text:p text:style-name="P10">6<text:tab/>I know it is a lie. It …...................... a lie.</text:p>
      <text:p text:style-name="P10"><text:tab/>a. could be <text:s text:c="27"/>b. must be</text:p>
      <text:p text:style-name="P10">7<text:tab/>I’m not sure they were American tourists. They didn't speak English. They ….................................... American tourists.</text:p>
      <text:p text:style-name="P10"><text:tab/>a. mustn't have been <text:s text:c="17"/>b. can't have been</text:p>
      <text:p text:style-name="P10">8<text:tab/>I think it was Jeremy who discovered the truth. The truth …....................................…................... by Jeremy.</text:p>
      <text:p text:style-name="P10"><text:tab/>a. must have been discovered <text:s text:c="21"/>b. must have discovered</text:p>
      <text:p text:style-name="P10">9<text:tab/>They don’t look like brothers. They ........................... brothers.</text:p>
      <text:p text:style-name="P10"><text:tab/>a. can't be <text:s text:c="30"/>b. can't have been</text:p>
      <text:p text:style-name="P10">10. I don’t think Nicola has gone home yet. Nicola …............................home yet.</text:p>
      <text:p text:style-name="P1"><text:s text:c="8"/><text:span text:style-name="T1">a. could have gone <text:s text:c="17"/>b. can't have gone</text:span></text:p>
      <text:p text:style-name="P2"/>
      <text:p text:style-name="P2"/>
      <text:p text:style-name="P5"/>
      <text:p text:style-name="P5"><text:soft-page-break/>KEY</text:p>
      <text:p text:style-name="P5"/>
      <text:p text:style-name="P5">Ex.<text:span text:style-name="T11">I</text:span></text:p>
      <text:p text:style-name="P7">1.might <text:s text:c="5"/>2.must <text:s text:c="4"/>3.can’t <text:s text:c="4"/>4.can’t <text:s text:c="5"/>5.might not</text:p>
      <text:p text:style-name="P7">6.must <text:s text:c="6"/>7.can’t <text:s text:c="4"/>8.can’t <text:s text:c="5"/>9.might <text:s text:c="3"/>10.must</text:p>
      <text:p text:style-name="P7"/>
      <text:p text:style-name="P6">Ex.II</text:p>
      <text:p text:style-name="P7">1.Andy can’t have eaten the cake.</text:p>
      <text:p text:style-name="P7">2.One of you must be left-handed.</text:p>
      <text:p text:style-name="P7">3.They may be from South Africa.</text:p>
      <text:p text:style-name="P7">4.Sally can’t have gone to the bank.</text:p>
      <text:p text:style-name="P7">5.They could have taken your jacket.</text:p>
      <text:p text:style-name="P7">6.Louise and Mike must have bought the house.</text:p>
      <text:p text:style-name="P7">7.The door might have been opened with a screw driver.</text:p>
      <text:p text:style-name="P7">8.The pyramids can’t have been built by aliens.</text:p>
      <text:p text:style-name="P7">9.It must be true.</text:p>
      <text:p text:style-name="P7">10.They can’t be sisters.</text:p>
      <text:p text:style-name="P7"/>
      <text:p text:style-name="P7"/>
      <text:p text:style-name="P28">Ex.III</text:p>
      <text:p text:style-name="P27">1.must have gone</text:p>
      <text:p text:style-name="P27">2.can’t have heard</text:p>
      <text:p text:style-name="P27">3.can’t have sold</text:p>
      <text:p text:style-name="P27">4.can’t have sold</text:p>
      <text:p text:style-name="P27">5.must have passed</text:p>
      <text:p text:style-name="P27">6.must have lost</text:p>
      <text:p text:style-name="P27">7.must have heard</text:p>
      <text:p text:style-name="P27">8.can’t have seen</text:p>
      <text:p text:style-name="P27">9.must have lived</text:p>
      <text:p text:style-name="P27">10.must have called</text:p>
      <text:p text:style-name="P27"/>
      <text:p text:style-name="P27"/>
      <text:p text:style-name="P30">Ex.IV</text:p>
      <text:p text:style-name="P26">1.might <text:s text:c="7"/>2.can’t <text:s text:c="8"/>3.must <text:s text:c="9"/>4.can’t <text:s text:c="13"/>5.might</text:p>
      <text:p text:style-name="P26">6.can’t <text:s text:c="8"/>7.must <text:s text:c="8"/>8.must <text:s text:c="9"/>9.<text:span text:style-name="T13">must <text:s text:c="13"/>10.might not</text:span></text:p>
      <text:p text:style-name="P26"/>
      <text:p text:style-name="P26"/>
      <text:p text:style-name="P29">Ex.V</text:p>
      <text:p text:style-name="P29"><text:span text:style-name="T14">1.can’t have</text:span></text:p>
      <text:p text:style-name="P29"><text:span text:style-name="T14">2.must</text:span></text:p>
      <text:p text:style-name="P29"><text:span text:style-name="T14">3.could</text:span></text:p>
      <text:p text:style-name="P29"><text:span text:style-name="T14">4.must have got</text:span></text:p>
      <text:p text:style-name="P29"><text:span text:style-name="T14">5.could have been</text:span></text:p>
      <text:p text:style-name="P29"><text:span text:style-name="T14">6.must be</text:span></text:p>
      <text:p text:style-name="P29"><text:span text:style-name="T14">7.can’t have been</text:span></text:p>
      <text:p text:style-name="P29"><text:span text:style-name="T14">8.must have been discovered</text:span></text:p>
      <text:p text:style-name="P29"><text:span text:style-name="T14">9.can’t be</text:span></text:p>
      <text:p text:style-name="P29"><text:span text:style-name="T14">10.can’t have g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R MT Std" svg:font-family="'Times NR MT Std'" style:font-pitch="variable"/>
    <style:font-face style:name="Liberation Serif" svg:font-family="'Liberation Serif'" style:font-family-generic="roman" style:font-pitch="variable"/>
    <style:font-face style:name="Times New Roman" svg:font-family="'Times New Roman', Genev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_20_List" style:display-name="Num List" style:family="paragraph" style:parent-style-name="Standard">
      <style:paragraph-properties fo:margin-left="1.002cm" fo:margin-right="0cm" fo:line-height="0.494cm" fo:text-indent="-0.501cm" style:auto-text-indent="false" style:text-autospace="none" style:punctuation-wrap="simple" style:vertical-align="baseline"/>
      <style:text-properties style:font-name="Times New Roman" fo:font-family="'Times New Roman', Geneva" style:font-family-generic="roman" style:font-pitch="variable" fo:font-size="11pt" fo:language="en" fo:country="GB" style:font-name-asian="Times New Roman" style:font-family-asian="'Times New Roman', Geneva" style:font-family-generic-asian="roman" style:font-pitch-asian="variable" style:font-size-asian="11pt" style:font-name-complex="Times New Roman" style:font-family-complex="'Times New Roman', Geneva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9:27:29.552000000</meta:creation-date>
    <dc:date>2025-04-07T18:57:29.452000000</dc:date>
    <meta:editing-duration>PT20M17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126" meta:word-count="921" meta:character-count="6010" meta:non-whitespace-character-count="4661"/>
  </office:meta>
</office:document-meta>
</file>