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20c1" officeooo:paragraph-rsid="001220c1"/>
    </style:style>
    <style:style style:name="P2" style:family="paragraph" style:parent-style-name="Standard">
      <style:text-properties officeooo:paragraph-rsid="0012eb26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1666c5" officeooo:paragraph-rsid="001666c5" style:font-weight-asian="bold" style:font-weight-complex="bold"/>
    </style:style>
    <style:style style:name="P5" style:family="paragraph" style:parent-style-name="Standard">
      <style:text-properties officeooo:paragraph-rsid="0013f47d"/>
    </style:style>
    <style:style style:name="P6" style:family="paragraph" style:parent-style-name="Standard">
      <style:text-properties officeooo:paragraph-rsid="00154595"/>
    </style:style>
    <style:style style:name="P7" style:family="paragraph" style:parent-style-name="Standard">
      <style:text-properties fo:font-size="16pt" fo:font-weight="bold" officeooo:rsid="001666c5" officeooo:paragraph-rsid="001666c5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2pt" fo:font-weight="bold" officeooo:rsid="001666c5" officeooo:paragraph-rsid="001666c5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72e4b" officeooo:paragraph-rsid="00172e4b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81a39" officeooo:paragraph-rsid="00181a39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905a5" officeooo:paragraph-rsid="001905a5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19b4b4" officeooo:paragraph-rsid="0019b4b4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1cb363" officeooo:paragraph-rsid="001cb363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1d55ba" officeooo:paragraph-rsid="001d55ba" style:font-size-asian="10.5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normal" officeooo:rsid="001666c5" officeooo:paragraph-rsid="001666c5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172e4b" officeooo:paragraph-rsid="00172e4b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181a39" officeooo:paragraph-rsid="00181a39" style:font-size-asian="10.5pt" style:font-weight-asian="normal" style:font-size-complex="12pt" style:font-weight-complex="normal"/>
    </style:style>
    <style:style style:name="T1" style:family="text">
      <style:text-properties officeooo:rsid="0012eb2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eb26" style:font-weight-asian="bold" style:font-weight-complex="bold"/>
    </style:style>
    <style:style style:name="T4" style:family="text">
      <style:text-properties fo:font-weight="bold" officeooo:rsid="0013f47d" style:font-weight-asian="bold" style:font-weight-complex="bold"/>
    </style:style>
    <style:style style:name="T5" style:family="text">
      <style:text-properties fo:font-weight="bold" officeooo:rsid="0013f9e7" style:font-weight-asian="bold" style:font-weight-complex="bold"/>
    </style:style>
    <style:style style:name="T6" style:family="text">
      <style:text-properties officeooo:rsid="0013f47d"/>
    </style:style>
    <style:style style:name="T7" style:family="text">
      <style:text-properties officeooo:rsid="0013f9e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3f9e7" style:font-weight-asian="normal" style:font-weight-complex="normal"/>
    </style:style>
    <style:style style:name="T10" style:family="text">
      <style:text-properties fo:font-weight="normal" officeooo:rsid="00172e4b" style:font-weight-asian="normal" style:font-weight-complex="normal"/>
    </style:style>
    <style:style style:name="T11" style:family="text">
      <style:text-properties fo:font-weight="normal" officeooo:rsid="001cb363" style:font-weight-asian="normal" style:font-weight-complex="normal"/>
    </style:style>
    <style:style style:name="T12" style:family="text">
      <style:text-properties officeooo:rsid="001666c5"/>
    </style:style>
    <style:style style:name="T13" style:family="text">
      <style:text-properties officeooo:rsid="001905a5"/>
    </style:style>
    <style:style style:name="T14" style:family="text">
      <style:text-properties officeooo:rsid="0019b4b4"/>
    </style:style>
    <style:style style:name="T15" style:family="text">
      <style:text-properties officeooo:rsid="001ac136"/>
    </style:style>
    <style:style style:name="T16" style:family="text">
      <style:text-properties officeooo:rsid="001d55ba"/>
    </style:style>
    <style:style style:name="T17" style:family="text">
      <style:text-properties officeooo:rsid="001f1169"/>
    </style:style>
    <style:style style:name="T18" style:family="text">
      <style:text-properties officeooo:rsid="0020a7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KSPRES MATURALNY <text:s text:c="18"/>PASSIVE <text:s/>VOICE <text:s text:c="17"/>Jerzy Ciudziński</text:p>
      <text:p text:style-name="Standard"/>
      <text:p text:style-name="Standard"/>
      <text:p text:style-name="Standard"/>
      <text:p text:style-name="P3"><text:span text:style-name="T1">I.</text:span>Fill in the gaps with a passive structure using the passive form of the reporting verbs. Do NOT use contracted forms.</text:p>
      <text:p text:style-name="Standard"/>
      <text:p text:style-name="P2"><text:span text:style-name="T3">1</text:span><text:span text:style-name="T1">.</text:span>People think that neither team deserved the victory.</text:p>
      <text:p text:style-name="P2"><text:span text:style-name="T3">a)</text:span> Neither team ..........……………………..the victory.</text:p>
      <text:p text:style-name="Standard"><text:span text:style-name="T3">b)</text:span> It .........………………………...the victory.</text:p>
      <text:p text:style-name="Standard"/>
      <text:p text:style-name="Standard"><text:span text:style-name="T3">2.</text:span>People expect that the president will arrive very soon.</text:p>
      <text:p text:style-name="Standard"><text:span text:style-name="T3">a)</text:span> The president .........…………………………………….very soon.</text:p>
      <text:p text:style-name="Standard"><text:span text:style-name="T3">b)</text:span><text:span text:style-name="T2"> </text:span>It .........………………………………………..very soon.</text:p>
      <text:p text:style-name="Standard"/>
      <text:p text:style-name="Standard"><text:span text:style-name="T3">3</text:span><text:span text:style-name="T1">.</text:span>People thought he was a hero.</text:p>
      <text:p text:style-name="Standard"><text:span text:style-name="T3">a)</text:span><text:span text:style-name="T2"> </text:span>He ........…………………..a hero.</text:p>
      <text:p text:style-name="Standard"><text:span text:style-name="T3">b)</text:span> It ........…………………..a hero.</text:p>
      <text:p text:style-name="Standard"/>
      <text:p text:style-name="Standard"><text:span text:style-name="T3">4.</text:span>People know she lied to her manager.</text:p>
      <text:p text:style-name="Standard"><text:span text:style-name="T3">a)</text:span> She...........……………………...to her manager.</text:p>
      <text:p text:style-name="Standard"><text:span text:style-name="T3">b)</text:span> It ........…………………………. to her manager.</text:p>
      <text:p text:style-name="Standard"/>
      <text:p text:style-name="Standard"><text:span text:style-name="T3">5.</text:span><text:span text:style-name="T1"> </text:span>They say he is feeling better.</text:p>
      <text:p text:style-name="Standard"><text:span text:style-name="T3">a)</text:span> He .........………………... better.</text:p>
      <text:p text:style-name="Standard"><text:span text:style-name="T3">b)</text:span> It .......………………...better.</text:p>
      <text:p text:style-name="Standard"/>
      <text:p text:style-name="P2"><text:span text:style-name="T3">II. </text:span><text:span text:style-name="T2">Fill in the gaps with a passive structure using the passive form of the reporting verbs. Do NOT use contracted forms.</text:span></text:p>
      <text:p text:style-name="Standard"/>
      <text:p text:style-name="Standard"><text:span text:style-name="T3">1.</text:span>People believe that the dolphins have died due to water pollution.</text:p>
      <text:p text:style-name="Standard"><text:span text:style-name="T3">a)</text:span> The dolphins ...........due to water pollution.</text:p>
      <text:p text:style-name="Standard"><text:span text:style-name="T3">b)</text:span> It ..............due to water pollution.</text:p>
      <text:p text:style-name="Standard"/>
      <text:p text:style-name="Standard"><text:span text:style-name="T3">2.</text:span>People think she is in Wales.</text:p>
      <text:p text:style-name="Standard"><text:span text:style-name="T3">a)</text:span> She ..............in Wales.</text:p>
      <text:p text:style-name="Standard"><text:span text:style-name="T3">b)</text:span><text:span text:style-name="T1"> </text:span>It .............in Wales.</text:p>
      <text:p text:style-name="Standard"/>
      <text:p text:style-name="Standard"><text:span text:style-name="T3">3. </text:span>The police say that he is hiding in the city.</text:p>
      <text:p text:style-name="Standard"><text:span text:style-name="T3">a)</text:span><text:span text:style-name="T1"> </text:span>He .............in the city.</text:p>
      <text:p text:style-name="Standard"><text:span text:style-name="T3">b)</text:span> It......... in the city.</text:p>
      <text:p text:style-name="Standard"/>
      <text:p text:style-name="Standard"><text:span text:style-name="T3">4.</text:span><text:span text:style-name="T1"> </text:span>People know the suspect is dealing with drugs.</text:p>
      <text:p text:style-name="Standard"><text:span text:style-name="T3">a)</text:span><text:span text:style-name="T1"> </text:span>The suspect........ with drugs.</text:p>
      <text:p text:style-name="Standard"><text:span text:style-name="T3">b)</text:span> It .........with drugs.</text:p>
      <text:p text:style-name="Standard"/>
      <text:p text:style-name="Standard"><text:span text:style-name="T3">5.</text:span><text:span text:style-name="T1"> </text:span>People considered the government had spent too much.</text:p>
      <text:p text:style-name="Standard"><text:span text:style-name="T3">a)</text:span> The government ........too much.</text:p>
      <text:p text:style-name="Standard"><text:span text:style-name="T3">b)</text:span> It..............too much.</text:p>
      <text:p text:style-name="Standard"/>
      <text:p text:style-name="Standard"/>
      <text:p text:style-name="Standard"/>
      <text:p text:style-name="Standard"><text:soft-page-break/></text:p>
      <text:p text:style-name="P3"><text:span text:style-name="T1">III. </text:span>Choose the correct option for each gap below.</text:p>
      <text:p text:style-name="Standard"/>
      <text:p text:style-name="Standard"/>
      <text:p text:style-name="Standard"><text:span text:style-name="T2">1. </text:span>The prime minister _______ his resignation tomorrow.</text:p>
      <text:p text:style-name="Standard"><text:span text:style-name="T2">a</text:span>. is expected to have announced</text:p>
      <text:p text:style-name="Standard"><text:span text:style-name="T2">b</text:span>. is expected that he will</text:p>
      <text:p text:style-name="Standard"><text:span text:style-name="T2">c.</text:span> is expected to will announce</text:p>
      <text:p text:style-name="Standard"><text:span text:style-name="T2">d</text:span>. is expected to announce</text:p>
      <text:p text:style-name="Standard"/>
      <text:p text:style-name="Standard"><text:span text:style-name="T2">2. </text:span>A suspect _______ after the murder.</text:p>
      <text:p text:style-name="Standard"><text:span text:style-name="T2">a.</text:span> is reported to have been arrested</text:p>
      <text:p text:style-name="Standard"><text:span text:style-name="T2">b.</text:span> is reported that was arrested</text:p>
      <text:p text:style-name="Standard"><text:span text:style-name="T2">c.</text:span> is reported that he <text:span text:style-name="T13">is </text:span>arrested</text:p>
      <text:p text:style-name="Standard"><text:span text:style-name="T2">d</text:span>. is reported to be arresting</text:p>
      <text:p text:style-name="Standard"/>
      <text:p text:style-name="Standard"><text:span text:style-name="T2">3.</text:span> The couple _______ by the end of <text:span text:style-name="T17">next</text:span> year.</text:p>
      <text:p text:style-name="Standard"><text:span text:style-name="T2">a.</text:span> are rumored they will get married</text:p>
      <text:p text:style-name="Standard"><text:span text:style-name="T2">b.</text:span> are rumored to get married</text:p>
      <text:p text:style-name="Standard"><text:span text:style-name="T2">c.</text:span> are rumored that will get married</text:p>
      <text:p text:style-name="Standard"><text:span text:style-name="T2">d.</text:span> are rumored to have got married</text:p>
      <text:p text:style-name="Standard"/>
      <text:p text:style-name="P5"><text:span text:style-name="T2">4. </text:span>He _______ the best neurosurgeon of all tim<text:span text:style-name="T13">e</text:span>.</text:p>
      <text:p text:style-name="P5"><text:span text:style-name="T4">a.</text:span><text:span text:style-name="T6"> </text:span>is considered <text:span text:style-name="T13">to</text:span> be</text:p>
      <text:p text:style-name="Standard"><text:span text:style-name="T2">b.</text:span> is considered that he was</text:p>
      <text:p text:style-name="Standard"><text:span text:style-name="T2">c.</text:span> is considered to have be<text:span text:style-name="T17">ing</text:span></text:p>
      <text:p text:style-name="Standard"><text:span text:style-name="T2">d.</text:span> is considered that <text:span text:style-name="T17">he</text:span> w<text:span text:style-name="T6">as</text:span></text:p>
      <text:p text:style-name="Standard"/>
      <text:p text:style-name="Standard"><text:span text:style-name="T2">5.</text:span> The side effects of this drug _______ severe.</text:p>
      <text:p text:style-name="Standard"><text:span text:style-name="T2">a</text:span>. think to be</text:p>
      <text:p text:style-name="Standard"><text:span text:style-name="T2">b.</text:span> are thought that they are</text:p>
      <text:p text:style-name="Standard"><text:span text:style-name="T2">c.</text:span> are thought they have been</text:p>
      <text:p text:style-name="Standard"><text:span text:style-name="T2">d.</text:span> are thought to be</text:p>
      <text:p text:style-name="Standard"/>
      <text:p text:style-name="Standard"/>
      <text:p text:style-name="P3"><text:span text:style-name="T6">IV. </text:span>Fill in the proper form of the verb in brackets.</text:p>
      <text:p text:style-name="P3"/>
      <text:p text:style-name="Standard"><text:span text:style-name="T2">1.</text:span> He is considered.........(be) <text:s/>a good president. Everybody likes him.</text:p>
      <text:p text:style-name="Standard"/>
      <text:p text:style-name="Standard"><text:span text:style-name="T2">2</text:span>. The company is said.........(lose) <text:s/>more than 100 million dollars only last month.</text:p>
      <text:p text:style-name="Standard"/>
      <text:p text:style-name="Standard"><text:span text:style-name="T2">3.</text:span> It is rumoured that he.............(leave) <text:s/>her <text:span text:style-name="T17">a week ago.</text:span></text:p>
      <text:p text:style-name="Standard"/>
      <text:p text:style-name="Standard"><text:span text:style-name="T2">4.</text:span> The paintings are reported..........(be) <text:s/>destroyed in the fire.</text:p>
      <text:p text:style-name="Standard"/>
      <text:p text:style-name="Standard"><text:span text:style-name="T2">5. </text:span>The fossil is believed............(date) <text:s/>back to the Miocene era.</text:p>
      <text:p text:style-name="Standard"/>
      <text:p text:style-name="Standard"><text:span text:style-name="T2">6.</text:span> It is thought that the competition.......(to be going to be) <text:s/>very tough.</text:p>
      <text:p text:style-name="Standard"/>
      <text:p text:style-name="Standard"><text:span text:style-name="T2">7.</text:span> The witness is expected........(testify) <text:s/>later this afternoon.</text:p>
      <text:p text:style-name="Standard"/>
      <text:p text:style-name="Standard"><text:span text:style-name="T2">8.</text:span> The suspect is known..............(leave) <text:s/>the city after the murder.</text:p>
      <text:p text:style-name="Standard"><text:soft-page-break/></text:p>
      <text:p text:style-name="Standard"><text:span text:style-name="T2">9. </text:span>The new iPhone is thought...........(come out) <text:s/>next September.</text:p>
      <text:p text:style-name="Standard"/>
      <text:p text:style-name="Standard"><text:span text:style-name="T2">10.</text:span> It is said that they............(<text:span text:style-name="T14">organise</text:span>) <text:s/>the party together.</text:p>
      <text:p text:style-name="Standard"/>
      <text:p text:style-name="Standard"/>
      <text:p text:style-name="Standard"/>
      <text:p text:style-name="Standard"/>
      <text:p text:style-name="P3"><text:span text:style-name="T7">V. </text:span>Fill in the gaps with the verbs in brackets in the correct passive voice form. Do NOT use contracted forms.</text:p>
      <text:p text:style-name="P3"/>
      <text:p text:style-name="Standard"><text:span text:style-name="T2">1.</text:span> I don’t like............ (tell) what to do.</text:p>
      <text:p text:style-name="Standard"/>
      <text:p text:style-name="Standard"><text:span text:style-name="T2">2.</text:span> The hotel was closed because it ...............(renovate)</text:p>
      <text:p text:style-name="Standard"/>
      <text:p text:style-name="Standard"><text:span text:style-name="T2">3.</text:span>I .............(prescribe) some medicine for my cough.</text:p>
      <text:p text:style-name="Standard"/>
      <text:p text:style-name="Standard"><text:span text:style-name="T2">4. </text:span>My car............. <text:s/>(not fix) yet.</text:p>
      <text:p text:style-name="Standard"/>
      <text:p text:style-name="Standard"><text:span text:style-name="T2">5.</text:span> If she hadn’t insulted the police office, she wouldn’t .............(arrest).</text:p>
      <text:p text:style-name="Standard"/>
      <text:p text:style-name="Standard"><text:span text:style-name="T2">6. </text:span>She is hoping ............(elect) president.</text:p>
      <text:p text:style-name="Standard"/>
      <text:p text:style-name="Standard"><text:span text:style-name="T2">7.</text:span> Last night’s fire might............. (cause) by lightning.</text:p>
      <text:p text:style-name="Standard"/>
      <text:p text:style-name="Standard"><text:span text:style-name="T2">8.</text:span> Our house ..........(paint) so we are staying at my parents’.</text:p>
      <text:p text:style-name="Standard"/>
      <text:p text:style-name="Standard"><text:span text:style-name="T2">9.</text:span>The museum .........(visit) by millions of people next year.</text:p>
      <text:p text:style-name="Standard"/>
      <text:p text:style-name="Standard"><text:span text:style-name="T2">10.</text:span> The suspect ........... (question) by the police at the moment.</text:p>
      <text:p text:style-name="Standard"/>
      <text:p text:style-name="Standard"/>
      <text:p text:style-name="Standard"/>
      <text:p text:style-name="Standard"/>
      <text:p text:style-name="P3"><text:span text:style-name="T7">VI. </text:span>Decide if the following sentences are active or passive and choose the correct option to complete them.</text:p>
      <text:p text:style-name="Standard"/>
      <text:p text:style-name="Standard"><text:span text:style-name="T2">1.</text:span> The report _______ two days ago.</text:p>
      <text:p text:style-name="Standard"><text:span text:style-name="T2">a.</text:span> <text:span text:style-name="T8">should been finished</text:span></text:p>
      <text:p text:style-name="Standard"><text:span text:style-name="T2">b</text:span>. should finish</text:p>
      <text:p text:style-name="Standard"><text:span text:style-name="T2">c.</text:span> should have been finished</text:p>
      <text:p text:style-name="Standard"><text:span text:style-name="T2">d. </text:span>should have being finished</text:p>
      <text:p text:style-name="Standard"/>
      <text:p text:style-name="Standard"><text:span text:style-name="T2">2.</text:span>This kind of job used _______ only by professionals in the past.</text:p>
      <text:p text:style-name="Standard"><text:span text:style-name="T2">a.</text:span> to being done</text:p>
      <text:p text:style-name="Standard"><text:span text:style-name="T2">b.</text:span> to be done</text:p>
      <text:p text:style-name="Standard"><text:span text:style-name="T2">c.</text:span> to do</text:p>
      <text:p text:style-name="Standard"><text:span text:style-name="T2">d.</text:span> to been done</text:p>
      <text:p text:style-name="Standard"/>
      <text:p text:style-name="Standard"><text:span text:style-name="T2">3.</text:span>They hated _______ mercenaries, but that's what they were.</text:p>
      <text:p text:style-name="Standard"><text:span text:style-name="T2">a.</text:span> being called</text:p>
      <text:p text:style-name="Standard"><text:span text:style-name="T2">b.</text:span> to be<text:span text:style-name="T18">e</text:span>n called</text:p>
      <text:p text:style-name="Standard"><text:soft-page-break/><text:span text:style-name="T5">c.</text:span><text:span text:style-name="T9"> to be</text:span><text:span text:style-name="T11">ing</text:span> called</text:p>
      <text:p text:style-name="Standard"><text:span text:style-name="T2">d.</text:span> been called</text:p>
      <text:p text:style-name="Standard"/>
      <text:p text:style-name="Standard"><text:span text:style-name="T2">4.</text:span> The new product _______ by the FDA.</text:p>
      <text:p text:style-name="Standard"><text:span text:style-name="T2">a.</text:span> is now examined</text:p>
      <text:p text:style-name="Standard"><text:span text:style-name="T2">b.</text:span> is now examining</text:p>
      <text:p text:style-name="Standard"><text:span text:style-name="T2">c.</text:span> is now been examined</text:p>
      <text:p text:style-name="Standard"><text:span text:style-name="T2">d.</text:span> is now being examined</text:p>
      <text:p text:style-name="Standard"/>
      <text:p text:style-name="Standard"><text:span text:style-name="T2">5</text:span>.Why _______ about the meeting yesterday?</text:p>
      <text:p text:style-name="Standard"><text:span text:style-name="T2">a.</text:span> didn't I tell</text:p>
      <text:p text:style-name="Standard"><text:span text:style-name="T2">b.</text:span> hasn't I being told</text:p>
      <text:p text:style-name="Standard"><text:span text:style-name="T2">c. </text:span>wasn't I told</text:p>
      <text:p text:style-name="Standard"><text:span text:style-name="T2">d.</text:span> wasn't I been told</text:p>
      <text:p text:style-name="Standard"/>
      <text:p text:style-name="Standard"/>
      <text:p text:style-name="P3"><text:span text:style-name="T7">VII. </text:span>Choose the correct passive voice forms for each gap below.</text:p>
      <text:p text:style-name="Standard"/>
      <text:p text:style-name="P6"><text:span text:style-name="T2">1. </text:span>The new chemical............. <text:s/>when it exploded.</text:p>
      <text:p text:style-name="P6"><text:s text:c="3"/><text:span text:style-name="T2">a.</text:span>was testing <text:s text:c="20"/><text:span text:style-name="T2"><text:s/>b.</text:span> was being tested<text:span text:style-name="T2"> <text:s text:c="30"/>c </text:span>had being tested <text:s text:c="4"/></text:p>
      <text:p text:style-name="Standard"/>
      <text:p text:style-name="P6"><text:span text:style-name="T2">2.</text:span> <text:span text:style-name="T18">Why</text:span> <text:span text:style-name="T16">did</text:span> you insult the manager? You.......... <text:s/>fired.</text:p>
      <text:p text:style-name="P6"><text:span text:style-name="T2"><text:s/>a.</text:span> might have <text:s text:c="3"/><text:span text:style-name="T2"><text:s text:c="23"/>b.</text:span>might have being <text:s text:c="28"/><text:span text:style-name="T2">c. </text:span><text:span text:style-name="T8">migh</text:span>t have been</text:p>
      <text:p text:style-name="P3"/>
      <text:p text:style-name="P6"><text:span text:style-name="T2">3. </text:span><text:span text:style-name="T8">She............. <text:s/>of everything.</text:span></text:p>
      <text:p text:style-name="P6"><text:span text:style-name="T2"><text:s text:c="3"/>a</text:span>. had informed <text:s text:c="22"/><text:span text:style-name="T2">b</text:span>.has been informed <text:s text:c="25"/><text:span text:style-name="T2">c</text:span>. had been inform </text:p>
      <text:p text:style-name="Standard"/>
      <text:p text:style-name="P6"><text:span text:style-name="T2">4.</text:span> When I opened the cupboard, I saw that all the cookies..........…</text:p>
      <text:p text:style-name="P6"><text:s/><text:span text:style-name="T2">a.</text:span>were eaten <text:s text:c="28"/><text:span text:style-name="T2">b.</text:span> had been eaten <text:s text:c="30"/><text:span text:style-name="T2"><text:s/>c.</text:span> had being eaten</text:p>
      <text:p text:style-name="Standard"/>
      <text:p text:style-name="P6"><text:span text:style-name="T2">5.</text:span>You........... <text:s/>to be so late if you worked for me. <text:s text:c="6"/></text:p>
      <text:p text:style-name="P6"><text:s/><text:span text:style-name="T2">a</text:span>.wouldn.t be allowed <text:s text:c="18"/><text:span text:style-name="T2"><text:s/>b.</text:span>wouln't allow <text:s text:c="20"/><text:span text:style-name="T2">c. </text:span>wouldn't have allowed</text:p>
      <text:p text:style-name="Standard"/>
      <text:p text:style-name="P6"><text:span text:style-name="T2">6, </text:span>After......... <text:s/>he insulted the referee. <text:s text:c="12"/></text:p>
      <text:p text:style-name="P6"><text:span text:style-name="T2">a</text:span>.sending off <text:s text:c="20"/><text:span text:style-name="T2"><text:s/>b</text:span>. being sent off <text:s text:c="32"/><text:span text:style-name="T2">c</text:span>.be sending off</text:p>
      <text:p text:style-name="Standard"/>
      <text:p text:style-name="P6"><text:span text:style-name="T2">7.</text:span> A new restaurant.............. <text:s/>in our street next week.</text:p>
      <text:p text:style-name="P6"><text:s text:c="2"/><text:span text:style-name="T2">a</text:span>. <text:span text:style-name="T16">will</text:span> be opened <text:s text:c="14"/><text:span text:style-name="T2">b</text:span>. <text:s/>g<text:span text:style-name="T18">oes</text:span> to be opened <text:s text:c="17"/><text:span text:style-name="T2">c.</text:span> will being opened <text:s text:c="5"/></text:p>
      <text:p text:style-name="Standard"/>
      <text:p text:style-name="P6"><text:span text:style-name="T2">8.</text:span>The question........... <text:s/>at the meeting. <text:s text:c="7"/></text:p>
      <text:p text:style-name="P6"><text:s text:c="2"/><text:span text:style-name="T2">a</text:span>.is still been discussed <text:s text:c="15"/><text:span text:style-name="T2"><text:s/>b</text:span>. is still being discussed <text:s text:c="19"/><text:span text:style-name="T2">c. </text:span>is still discussing</text:p>
      <text:p text:style-name="Standard"><text:s text:c="2"/></text:p>
      <text:p text:style-name="P6"><text:span text:style-name="T2">9.</text:span>The car isn't <text:s/>there anymore. It ............... <text:s/>stolen. <text:s/></text:p>
      <text:p text:style-name="P6"><text:s/><text:span text:style-name="T2"><text:s/>a. </text:span>must have being <text:s text:c="25"/><text:span text:style-name="T2"><text:s/>b</text:span>. must have been <text:s text:c="26"/><text:span text:style-name="T2">c.</text:span> must being</text:p>
      <text:p text:style-name="P3"/>
      <text:p text:style-name="P6"><text:span text:style-name="T2">10</text:span>.He............... <text:s/>about the decision and got angry. <text:s text:c="8"/></text:p>
      <text:p text:style-name="P6"><text:span text:style-name="T2"><text:s/>a</text:span>.wasn't being told <text:s text:c="26"/><text:span text:style-name="T2">b</text:span>. hadn't been told <text:s text:c="28"/><text:span text:style-name="T2">c.</text:span> hadn't being told<text:span text:style-name="T12">k</text:span></text:p>
      <text:p text:style-name="P6"/>
      <text:p text:style-name="P6"/>
      <text:p text:style-name="P6"/>
      <text:p text:style-name="P4"/>
      <text:p text:style-name="P4"/>
      <text:p text:style-name="P7"><text:soft-page-break/>KEY</text:p>
      <text:p text:style-name="P7"/>
      <text:p text:style-name="P7"/>
      <text:p text:style-name="P8">EX.1</text:p>
      <text:p text:style-name="P8">1.</text:p>
      <text:p text:style-name="P8">a) <text:span text:style-name="T8">is thought to have deserved</text:span></text:p>
      <text:p text:style-name="P8">b)<text:span text:style-name="T8"> is thought that neither team deserved</text:span></text:p>
      <text:p text:style-name="P15"/>
      <text:p text:style-name="P8">2.</text:p>
      <text:p text:style-name="P8">a) <text:span text:style-name="T8">is expected to arrive</text:span></text:p>
      <text:p text:style-name="P8">b)<text:span text:style-name="T8"> is expected that the president will arrive</text:span></text:p>
      <text:p text:style-name="P15"/>
      <text:p text:style-name="P8">3.</text:p>
      <text:p text:style-name="P8">a) <text:span text:style-name="T8">was thought to be</text:span></text:p>
      <text:p text:style-name="P8">b) <text:span text:style-name="T8">was thought he was</text:span></text:p>
      <text:p text:style-name="P15"/>
      <text:p text:style-name="P8">4.</text:p>
      <text:p text:style-name="P8">a) <text:span text:style-name="T8">is known to have lied</text:span></text:p>
      <text:p text:style-name="P8">b) <text:span text:style-name="T8">is known she lied</text:span></text:p>
      <text:p text:style-name="P15"/>
      <text:p text:style-name="P8">5.</text:p>
      <text:p text:style-name="P8">a)<text:span text:style-name="T8"> </text:span><text:span text:style-name="T10">is said to be feeling</text:span></text:p>
      <text:p text:style-name="P9">b)<text:span text:style-name="T8"> is said he is feeling</text:span></text:p>
      <text:p text:style-name="P16"/>
      <text:p text:style-name="P16"/>
      <text:p text:style-name="P16"/>
      <text:p text:style-name="P16"/>
      <text:p text:style-name="P10">EX.2\</text:p>
      <text:p text:style-name="P10"/>
      <text:p text:style-name="P10">1.</text:p>
      <text:p text:style-name="P10">a)<text:span text:style-name="T8"> are believed to have died</text:span></text:p>
      <text:p text:style-name="P10">b)<text:span text:style-name="T8"> is believed that dolphins have died</text:span></text:p>
      <text:p text:style-name="P17"/>
      <text:p text:style-name="P10">2.</text:p>
      <text:p text:style-name="P10">a) <text:span text:style-name="T8">is thought to be</text:span></text:p>
      <text:p text:style-name="P10">b) <text:span text:style-name="T8">is thought she is</text:span></text:p>
      <text:p text:style-name="P17"/>
      <text:p text:style-name="P10">3.</text:p>
      <text:p text:style-name="P10">a)<text:span text:style-name="T8"> is said to be hiding</text:span></text:p>
      <text:p text:style-name="P10">b)<text:span text:style-name="T8"> is said that he is</text:span></text:p>
      <text:p text:style-name="P17"/>
      <text:p text:style-name="P10">4.</text:p>
      <text:p text:style-name="P10">a)<text:span text:style-name="T8"> is known to be dealing</text:span></text:p>
      <text:p text:style-name="P10">b) <text:span text:style-name="T8">is known the suspect is dealing</text:span></text:p>
      <text:p text:style-name="P17"/>
      <text:p text:style-name="P10">5.</text:p>
      <text:p text:style-name="P10">a) <text:span text:style-name="T8">was considered to have spent</text:span></text:p>
      <text:p text:style-name="P10">b) <text:span text:style-name="T8">was considered the government had spent </text:span></text:p>
      <text:p text:style-name="P17"/>
      <text:p text:style-name="P17"/>
      <text:p text:style-name="P11"/>
      <text:p text:style-name="P11"><text:soft-page-break/>EX.3</text:p>
      <text:p text:style-name="P11">1d <text:s text:c="6"/>2a <text:s text:c="8"/>3b <text:s text:c="7"/>4a <text:s text:c="10"/>5d</text:p>
      <text:p text:style-name="P11"/>
      <text:p text:style-name="P11"/>
      <text:p text:style-name="P11">EX.4</text:p>
      <text:p text:style-name="P11">1.to be <text:s text:c="20"/>2.to have lost <text:s text:c="2"/>3.left <text:s text:c="15"/>4.to have been <text:s text:c="13"/>5.to date</text:p>
      <text:p text:style-name="P11">6.<text:span text:style-name="T14">is going to be</text:span> <text:s text:c="6"/><text:span text:style-name="T14">7.to testify <text:s text:c="6"/>8.to have left <text:s text:c="2"/>9. to come out</text:span> <text:s text:c="13"/><text:span text:style-name="T14">10.organised</text:span></text:p>
      <text:p text:style-name="P11"/>
      <text:p text:style-name="P11"/>
      <text:p text:style-name="P12">EX.5</text:p>
      <text:p text:style-name="P12">1.being told <text:s text:c="6"/>2.was being renovated <text:s text:c="4"/>3.was prescribed <text:s text:c="5"/>4. has not been fixed <text:s/></text:p>
      <text:p text:style-name="P12">5. have been arrested <text:s text:c="4"/>6.to be elected <text:s text:c="3"/>7.have been caused <text:s text:c="5"/>8.is being painted</text:p>
      <text:p text:style-name="P12">9. <text:span text:style-name="T15">will be visited <text:s text:c="7"/>10.is being questioned</text:span></text:p>
      <text:p text:style-name="P12"/>
      <text:p text:style-name="P12"/>
      <text:p text:style-name="P13">EX.6</text:p>
      <text:p text:style-name="P13">1c <text:s text:c="13"/>2b <text:s text:c="15"/>3.a <text:s text:c="15"/>4.d <text:s text:c="19"/>5c</text:p>
      <text:p text:style-name="P13"/>
      <text:p text:style-name="P13"/>
      <text:p text:style-name="P13"/>
      <text:p text:style-name="P14">EX.7</text:p>
      <text:p text:style-name="P14">1b <text:s text:c="3"/>2c <text:s text:c="5"/>3b <text:s text:c="6"/>4b <text:s text:c="10"/>5a <text:s text:c="12"/>6b <text:s text:c="13"/>7a <text:s text:c="13"/>8b <text:s text:c="10"/>9b <text:s text:c="13"/>10b <text:s text:c="3"/></text:p>
      <text:p text:style-name="P12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9:54:23.328000000</meta:creation-date>
    <dc:date>2025-03-28T23:04:16.972000000</dc:date>
    <meta:editing-duration>PT55M57S</meta:editing-duration>
    <meta:editing-cycles>12</meta:editing-cycles>
    <meta:generator>LibreOffice/6.2.8.2$Windows_X86_64 LibreOffice_project/f82ddfca21ebc1e222a662a32b25c0c9d20169ee</meta:generator>
    <meta:document-statistic meta:table-count="0" meta:image-count="0" meta:object-count="0" meta:page-count="6" meta:paragraph-count="176" meta:word-count="1164" meta:character-count="7504" meta:non-whitespace-character-count="5615"/>
  </office:meta>
</office:document-meta>
</file>