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ee9c" officeooo:paragraph-rsid="0012ee9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2ee9c" style:font-weight-asian="bold" style:font-weight-complex="bold"/>
    </style:style>
    <style:style style:name="P4" style:family="paragraph" style:parent-style-name="Standard">
      <style:text-properties fo:font-weight="bold" officeooo:rsid="00147055" style:font-weight-asian="bold" style:font-weight-complex="bold"/>
    </style:style>
    <style:style style:name="P5" style:family="paragraph" style:parent-style-name="Standard">
      <style:text-properties officeooo:paragraph-rsid="0014f229"/>
    </style:style>
    <style:style style:name="P6" style:family="paragraph" style:parent-style-name="Standard">
      <style:text-properties fo:font-size="16pt" fo:font-weight="bold" officeooo:rsid="0014f229" officeooo:paragraph-rsid="0014f229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2pt" fo:font-weight="bold" officeooo:rsid="0014f229" officeooo:paragraph-rsid="0014f229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6120e" officeooo:paragraph-rsid="0016120e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171bd6" officeooo:paragraph-rsid="00171bd6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173d13" officeooo:paragraph-rsid="00173d13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1908aa" officeooo:paragraph-rsid="001908aa" style:font-size-asian="10.5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normal" officeooo:rsid="00171bd6" officeooo:paragraph-rsid="0016120e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71bd6" officeooo:paragraph-rsid="00171bd6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bold" officeooo:rsid="00173d13" officeooo:paragraph-rsid="00173d13" style:font-size-asian="10.5pt" style:font-weight-asian="bold" style:font-size-complex="12pt" style:font-weight-complex="bold"/>
    </style:style>
    <style:style style:name="T1" style:family="text">
      <style:text-properties officeooo:rsid="0012ee9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ee9c" style:font-weight-asian="bold" style:font-weight-complex="bold"/>
    </style:style>
    <style:style style:name="T4" style:family="text">
      <style:text-properties fo:font-weight="bold" officeooo:rsid="0014705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120e" style:font-weight-asian="normal" style:font-weight-complex="normal"/>
    </style:style>
    <style:style style:name="T7" style:family="text">
      <style:text-properties fo:font-weight="normal" officeooo:rsid="00171bd6" style:font-weight-asian="normal" style:font-weight-complex="normal"/>
    </style:style>
    <style:style style:name="T8" style:family="text">
      <style:text-properties fo:font-weight="normal" officeooo:rsid="00173d13" style:font-weight-asian="normal" style:font-weight-complex="normal"/>
    </style:style>
    <style:style style:name="T9" style:family="text">
      <style:text-properties officeooo:rsid="0014f2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KSPRES MATURALNY <text:s text:c="4"/>CONDITIONALS <text:s text:c="6"/>JERZY CIUDZIŃSKI</text:p>
      <text:p text:style-name="Standard"/>
      <text:p text:style-name="P1">Dzisiaj kilka ćwiczeń na zdania warunkowe typu II i III. Klucz znajduje się na końcu po wszystkich ćwiczeniach. GOOD LUCK!!!</text:p>
      <text:p text:style-name="Standard"/>
      <text:p text:style-name="Standard"><text:span text:style-name="T3">I.</text:span><text:span text:style-name="T2">Fill in the gaps with the verbs in brackets in the correct form to make third conditional sentences with ‘ would’.</text:span></text:p>
      <text:p text:style-name="P2"/>
      <text:p text:style-name="Standard"><text:span text:style-name="T2">1.</text:span> If we.......... <text:s/>(have) the money, we.......... (go).</text:p>
      <text:p text:style-name="Standard"><text:span text:style-name="T2">2.</text:span> I.......... (tidy up) the house if I............ (know) that you were coming.</text:p>
      <text:p text:style-name="Standard"><text:span text:style-name="T2">3.</text:span> We........... <text:s/>(bring) some snacks if you............ (tell) us about the picnic.</text:p>
      <text:p text:style-name="Standard"><text:span text:style-name="T2">4.</text:span> Obviously, if my parents...... <text:s/>(not meet), I...... (not be born).</text:p>
      <text:p text:style-name="Standard"><text:span text:style-name="T2">5. </text:span>If he........... <text:s/>(invest) in that business, he.......... (lose) everything.</text:p>
      <text:p text:style-name="Standard"><text:span text:style-name="T2">6.</text:span> If the police......... (not be) nearby, <text:s/>there............ (been) many more victims.</text:p>
      <text:p text:style-name="Standard"><text:span text:style-name="T2">7.</text:span> What.......... (you/do) if you.......... <text:s/>(be) in that situation.</text:p>
      <text:p text:style-name="Standard"><text:span text:style-name="T2">8.</text:span> The police...... (not catch) him if he.......... (not make) that little mistake.</text:p>
      <text:p text:style-name="Standard"><text:span text:style-name="T2">9.</text:span> If I........... (know) there was a party, I............. (wear) something nicer.</text:p>
      <text:p text:style-name="Standard"><text:span text:style-name="T2">10. </text:span>It.......... (be) easier if you............. <text:s/>(tell) me what I needed to to</text:p>
      <text:p text:style-name="Standard"/>
      <text:p text:style-name="Standard"><text:span text:style-name="T3">II. </text:span><text:span text:style-name="T2">Choose the correct form to make third conditional sentences.</text:span></text:p>
      <text:p text:style-name="Standard"/>
      <text:p text:style-name="Standard"><text:span text:style-name="T2">1.</text:span> You ______ me if you had gone to the party. <text:span text:style-name="T9">Choose two correct options.</text:span></text:p>
      <text:p text:style-name="Standard">a.would have seen</text:p>
      <text:p text:style-name="Standard">b.could see</text:p>
      <text:p text:style-name="Standard">c.might have seen</text:p>
      <text:p text:style-name="Standard"><text:span text:style-name="T2">2</text:span>. What would you have done if I ______?</text:p>
      <text:p text:style-name="Standard">a.didn't come</text:p>
      <text:p text:style-name="Standard">b.wouldn't come</text:p>
      <text:p text:style-name="Standard">c.hadn't come</text:p>
      <text:p text:style-name="Standard"><text:span text:style-name="T2">3.</text:span> They ______ him if I ______ them the money.</text:p>
      <text:p text:style-name="Standard">a.would have killed / didn't give</text:p>
      <text:p text:style-name="Standard">b.would have killed / hadn't given</text:p>
      <text:p text:style-name="Standard">c.had killed him / wouldn't give</text:p>
      <text:p text:style-name="Standard"><text:span text:style-name="T2">4</text:span>. If I had stayed in university, I ______ much better jobs.</text:p>
      <text:p text:style-name="Standard">a.will get</text:p>
      <text:p text:style-name="Standard">b.had got</text:p>
      <text:p text:style-name="Standard">c.could have got</text:p>
      <text:p text:style-name="Standard"><text:span text:style-name="T2">5</text:span>. If I ______ so hard all my life, I might have spent more time with my kids.</text:p>
      <text:p text:style-name="Standard">a.hadn't worked</text:p>
      <text:p text:style-name="Standard">b.wouldn't have worked</text:p>
      <text:p text:style-name="Standard">c.didn't work</text:p>
      <text:p text:style-name="P3"/>
      <text:p text:style-name="Standard"><text:span text:style-name="T3">III. </text:span><text:span text:style-name="T2">Choose the correct form to make third conditional sentences.</text:span></text:p>
      <text:p text:style-name="P2"/>
      <text:p text:style-name="Standard"><text:span text:style-name="T2">1</text:span>. If you had trained more, you ........(win) so easily.</text:p>
      <text:p text:style-name="Standard"><text:span text:style-name="T2">2</text:span>. We wouldn't have spent all the money if you.........( not continue ) on going to that boutique.</text:p>
      <text:p text:style-name="Standard"><text:span text:style-name="T2">3.</text:span> If you had told me that you were having problems, I.....(help) <text:s/>you.</text:p>
      <text:p text:style-name="Standard"><text:span text:style-name="T2">4</text:span>. If I.......(know) <text:s/>that she was in town, I would have called her.</text:p>
      <text:p text:style-name="Standard"><text:span text:style-name="T2">5.</text:span> If she had offered a better price for the car, I......(sell) <text:s/>it.</text:p>
      <text:p text:style-name="Standard"><text:span text:style-name="T2">6. </text:span><text:s/>There wouldn't have been so many problems if they........(organize) <text:s/>the race a bit better.</text:p>
      <text:p text:style-name="Standard"><text:span text:style-name="T2">7</text:span>. We.........(get lost) if you had asked for directions.</text:p>
      <text:p text:style-name="Standard"><text:span text:style-name="T2">8</text:span>. We would never have met if you .......(not talk) to each other at that party.</text:p>
      <text:p text:style-name="Standard"><text:soft-page-break/><text:span text:style-name="T2">9</text:span>. If she had embarrassed me in front of all my friends, I.....(hate) <text:s/>her for ever.</text:p>
      <text:p text:style-name="Standard"><text:span text:style-name="T2">10</text:span>. I........(save) <text:s/>her life if I had paid more attention.</text:p>
      <text:p text:style-name="Standard"/>
      <text:p text:style-name="Standard"><text:span text:style-name="T3">IV. </text:span><text:span text:style-name="T2">Complete the following second conditional setences with the verbs in brackets in the correct form. Use would</text:span></text:p>
      <text:p text:style-name="P2"/>
      <text:p text:style-name="Standard"><text:span text:style-name="T2">1. </text:span><text:span text:style-name="T5">I</text:span>f John was here, he........ (know) what to do.</text:p>
      <text:p text:style-name="Standard"><text:span text:style-name="T2">2</text:span>. I wouldn't work here if I............ (not enjoy) my job.</text:p>
      <text:p text:style-name="Standard"><text:span text:style-name="T2">3.</text:span> It's too bad that you don't speak French. If you........... (speak) French, you......... (get) the job at the hotel.</text:p>
      <text:p text:style-name="Standard"><text:span text:style-name="T2">4.</text:span> If he........... (know) the truth, he.......... <text:s/>(kill) you.</text:p>
      <text:p text:style-name="Standard"><text:span text:style-name="T2">5.</text:span> Where would you travel if you .......(be) rich?</text:p>
      <text:p text:style-name="Standard"><text:span text:style-name="T2">6.</text:span> I'm sorry, I can't go out. I'd go out if I ............(not have) this terrible headache.</text:p>
      <text:p text:style-name="Standard"><text:span text:style-name="T2">7.</text:span> I.......... <text:s/>(not have) a cat if I......... (not like) animals.</text:p>
      <text:p text:style-name="Standard"><text:span text:style-name="T2">8.</text:span> If I........ <text:s/>(learn) Japanese, I........... (try) to find a job in Japan.</text:p>
      <text:p text:style-name="Standard"><text:span text:style-name="T2">9</text:span>. If he....... (be) a nice person, he ............. (not treat) people so badly.</text:p>
      <text:p text:style-name="Standard"><text:span text:style-name="T2">10.</text:span> I..... (not go) to that hotel if I.......... <text:s/>(be) you.</text:p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V. </text:span>Choose the correct forms to complete the second conditional sentences below.</text:p>
      <text:p text:style-name="Standard"/>
      <text:p text:style-name="Standard"><text:span text:style-name="T2">1.</text:span> If there was a fire in this building, it _____ impossible to escape.</text:p>
      <text:p text:style-name="Standard">a.'d be</text:p>
      <text:p text:style-name="Standard">b.'ll be</text:p>
      <text:p text:style-name="Standard">c.was</text:p>
      <text:p text:style-name="Standard"><text:span text:style-name="T2">2</text:span>. I'd have a car if I _____ in the city.</text:p>
      <text:p text:style-name="Standard">a.'d live</text:p>
      <text:p text:style-name="Standard">b.live</text:p>
      <text:p text:style-name="Standard">c.lived</text:p>
      <text:p text:style-name="Standard"><text:span text:style-name="T2">3</text:span>. If I _____ more free time, I'd go to the gym every day.</text:p>
      <text:p text:style-name="Standard">a.'d have</text:p>
      <text:p text:style-name="Standard">b.had</text:p>
      <text:p text:style-name="Standard">c.have</text:p>
      <text:p text:style-name="Standard"><text:span text:style-name="T2">4.</text:span> If you were more responsible, maybe your parents _____ you to do more things.</text:p>
      <text:p text:style-name="Standard">a.allowed</text:p>
      <text:p text:style-name="Standard">b.would allow</text:p>
      <text:p text:style-name="Standard">c.will allow</text:p>
      <text:p text:style-name="Standard"><text:span text:style-name="T2">5.</text:span> If you sold your wedding ring, you _____ a lot of money for it.</text:p>
      <text:p text:style-name="Standard">a.could get</text:p>
      <text:p text:style-name="Standard">b.'ll get</text:p>
      <text:p text:style-name="Standard">c.got</text:p>
      <text:p text:style-name="P4"/>
      <text:p text:style-name="Standard"><text:span text:style-name="T4">VI. </text:span><text:span text:style-name="T2">Choose the correct forms to complete the second conditional sentences below. But be careful; there is ONE first conditional sentence, too.</text:span></text:p>
      <text:p text:style-name="P2"/>
      <text:p text:style-name="Standard"><text:span text:style-name="T2">1</text:span>. If I....(have) <text:s/>more money, I'd travel more.</text:p>
      <text:p text:style-name="Standard"><text:span text:style-name="T2">2.</text:span> What would you do if you.......(find) <text:s/>a lot of money in the street?</text:p>
      <text:p text:style-name="Standard"><text:span text:style-name="T2">3</text:span>. A lot of health problems could be prevented if people.......(eat) <text:s/>better.</text:p>
      <text:p text:style-name="Standard"><text:span text:style-name="T2">4.</text:span> If I had her number, I....(call) <text:s/>her; but I don't have it.</text:p>
      <text:p text:style-name="P5"><text:soft-page-break/><text:span text:style-name="T2">5.</text:span> Our kids would be happier if we.......(live) in the countr<text:span text:style-name="T9">y</text:span></text:p>
      <text:p text:style-name="P5"><text:span text:style-name="T2">6.</text:span> If you lend me the money, I....(give) <text:s/>you back before the end of the month.</text:p>
      <text:p text:style-name="Standard"><text:span text:style-name="T2">7</text:span>. If it didn't rain, I...........(set) <text:s/>to work.</text:p>
      <text:p text:style-name="Standard"><text:span text:style-name="T2">8</text:span>. I'd get a big tattoo on my back if my parents...(allow) <text:s/>me to do it.</text:p>
      <text:p text:style-name="Standard"><text:span text:style-name="T2">9.</text:span> I wouldn't drink that milk if I.......(be) <text:s/>you.</text:p>
      <text:p text:style-name="Standard"><text:span text:style-name="T2">10.</text:span> You wouldn't have so many accidents if you.............(drive) more carefully.</text:p>
      <text:p text:style-name="Standard"><text:s text:c="2"/></text:p>
      <text:p text:style-name="Standard"/>
      <text:p text:style-name="Standard"/>
      <text:p text:style-name="Standard"/>
      <text:p text:style-name="P6">KEY</text:p>
      <text:p text:style-name="P6"/>
      <text:p text:style-name="P7">Ex.I</text:p>
      <text:p text:style-name="P7">1<text:span text:style-name="T5">.</text:span><text:span text:style-name="T6">had had , would have gone</text:span></text:p>
      <text:p text:style-name="P8">2.<text:span text:style-name="T5">would have tidied up, had known</text:span></text:p>
      <text:p text:style-name="P8">3.<text:span text:style-name="T5">would have brought, had told </text:span></text:p>
      <text:p text:style-name="P8">4.<text:span text:style-name="T5">hadn’t met, wouldn’t have been born</text:span></text:p>
      <text:p text:style-name="P8">5.<text:span text:style-name="T5">had invested, would have lost</text:span></text:p>
      <text:p text:style-name="P8">6.<text:span text:style-name="T5">hadn’t been, would have been</text:span></text:p>
      <text:p text:style-name="P8">7.<text:span text:style-name="T5">would you have done, had been</text:span></text:p>
      <text:p text:style-name="P8">8. <text:span text:style-name="T5">wouldn’t have caught, hadn’t made</text:span></text:p>
      <text:p text:style-name="P8">9. <text:span text:style-name="T5">had known, would have worn</text:span></text:p>
      <text:p text:style-name="P8">10.<text:span text:style-name="T7">would have been, had told</text:span></text:p>
      <text:p text:style-name="P12"/>
      <text:p text:style-name="P9">Ex.II</text:p>
      <text:p text:style-name="P9">1<text:span text:style-name="T5">.</text:span>a,c <text:s text:c="4"/>2. c <text:s text:c="7"/>3.b <text:s text:c="8"/>4.c <text:s text:c="8"/>5.a</text:p>
      <text:p text:style-name="P9"/>
      <text:p text:style-name="P9">Ex.III</text:p>
      <text:p text:style-name="P9">1.<text:span text:style-name="T5">would have won</text:span></text:p>
      <text:p text:style-name="P9">2.<text:span text:style-name="T5">hadn’t continued</text:span></text:p>
      <text:p text:style-name="P9">3.<text:span text:style-name="T5">would have helped</text:span></text:p>
      <text:p text:style-name="P9">4.<text:span text:style-name="T5">had known</text:span></text:p>
      <text:p text:style-name="P9">5.<text:span text:style-name="T5">would have sold</text:span></text:p>
      <text:p text:style-name="P9">6.<text:span text:style-name="T5">had organized</text:span></text:p>
      <text:p text:style-name="P9">7.<text:span text:style-name="T5">would have got lost</text:span></text:p>
      <text:p text:style-name="P9">8.<text:span text:style-name="T5">hadn’t talked</text:span></text:p>
      <text:p text:style-name="P9">9.<text:span text:style-name="T5">would have hated</text:span></text:p>
      <text:p text:style-name="P9">10.<text:span text:style-name="T5">would have saved</text:span></text:p>
      <text:p text:style-name="P13"/>
      <text:p text:style-name="P13"/>
      <text:p text:style-name="P9">Ex.IV</text:p>
      <text:p text:style-name="P9">1.<text:span text:style-name="T5">would know</text:span></text:p>
      <text:p text:style-name="P9">2.<text:span text:style-name="T5">didn’t enjoy</text:span></text:p>
      <text:p text:style-name="P9">3.<text:span text:style-name="T5">spoke, would get</text:span></text:p>
      <text:p text:style-name="P9">4.<text:span text:style-name="T5">knew, would kill</text:span></text:p>
      <text:p text:style-name="P9">5.<text:span text:style-name="T8">were</text:span></text:p>
      <text:p text:style-name="P10">6.<text:span text:style-name="T5">didn’t have</text:span></text:p>
      <text:p text:style-name="P10">7.<text:span text:style-name="T5">wouldn’t have, didn’t like</text:span></text:p>
      <text:p text:style-name="P10">8.<text:span text:style-name="T5">learnt, would try</text:span></text:p>
      <text:p text:style-name="P10">9.<text:span text:style-name="T5">were, wouldn’t treat</text:span></text:p>
      <text:p text:style-name="P10">10.<text:span text:style-name="T5">wouldn’t go, were</text:span></text:p>
      <text:p text:style-name="P10"/>
      <text:p text:style-name="P10"><text:soft-page-break/>Ex.V</text:p>
      <text:p text:style-name="P10">1.a <text:s text:c="11"/>2.c <text:s text:c="11"/>3.b <text:s text:c="10"/>4.b <text:s text:c="15"/>5a</text:p>
      <text:p text:style-name="P10"/>
      <text:p text:style-name="P10"/>
      <text:p text:style-name="P10"/>
      <text:p text:style-name="P11">Ex.VI</text:p>
      <text:p text:style-name="P11">1.<text:span text:style-name="T5">had</text:span></text:p>
      <text:p text:style-name="P11">2.<text:span text:style-name="T5">found</text:span></text:p>
      <text:p text:style-name="P11">3.<text:span text:style-name="T5">ate</text:span></text:p>
      <text:p text:style-name="P11">4.<text:span text:style-name="T5">would</text:span></text:p>
      <text:p text:style-name="P11">5.<text:span text:style-name="T5">lived</text:span></text:p>
      <text:p text:style-name="P11">6.<text:span text:style-name="T5">will</text:span></text:p>
      <text:p text:style-name="P11">7<text:span text:style-name="T5">.would</text:span></text:p>
      <text:p text:style-name="P11">8.<text:span text:style-name="T5">allowed</text:span></text:p>
      <text:p text:style-name="P11">9.<text:span text:style-name="T5">were</text:span></text:p>
      <text:p text:style-name="P11">10.<text:span text:style-name="T5">dro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1T19:39:15.335000000</meta:creation-date>
    <dc:date>2025-04-05T22:43:10.202000000</dc:date>
    <meta:editing-duration>PT22M21S</meta:editing-duration>
    <meta:editing-cycles>5</meta:editing-cycles>
    <meta:generator>LibreOffice/6.2.8.2$Windows_X86_64 LibreOffice_project/f82ddfca21ebc1e222a662a32b25c0c9d20169ee</meta:generator>
    <meta:document-statistic meta:table-count="0" meta:image-count="0" meta:object-count="0" meta:page-count="4" meta:paragraph-count="138" meta:word-count="946" meta:character-count="5504" meta:non-whitespace-character-count="4582"/>
  </office:meta>
</office:document-meta>
</file>