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8233" officeooo:paragraph-rsid="00168233"/>
    </style:style>
    <style:style style:name="P2" style:family="paragraph" style:parent-style-name="Standard">
      <style:text-properties officeooo:rsid="00168233" officeooo:paragraph-rsid="001766c0"/>
    </style:style>
    <style:style style:name="P3" style:family="paragraph" style:parent-style-name="Standard">
      <style:text-properties officeooo:rsid="00168233" officeooo:paragraph-rsid="00185feb"/>
    </style:style>
    <style:style style:name="P4" style:family="paragraph" style:parent-style-name="Standard">
      <style:text-properties fo:font-size="16pt" officeooo:rsid="00168233" officeooo:paragraph-rsid="001766c0" style:font-size-asian="16pt" style:font-size-complex="16pt"/>
    </style:style>
    <style:style style:name="P5" style:family="paragraph" style:parent-style-name="Standard">
      <style:text-properties fo:font-size="16pt" officeooo:rsid="00185feb" officeooo:paragraph-rsid="00185feb" style:font-size-asian="16pt" style:font-size-complex="16pt"/>
    </style:style>
    <style:style style:name="P6" style:family="paragraph" style:parent-style-name="Standard">
      <style:text-properties fo:font-weight="bold" officeooo:rsid="00168233" officeooo:paragraph-rsid="00168233" style:font-weight-asian="bold" style:font-weight-complex="bold"/>
    </style:style>
    <style:style style:name="P7" style:family="paragraph" style:parent-style-name="Standard">
      <style:text-properties officeooo:rsid="001766c0" officeooo:paragraph-rsid="0018cfdf"/>
    </style:style>
    <style:style style:name="P8" style:family="paragraph" style:parent-style-name="Standard">
      <style:text-properties officeooo:rsid="0018fde9" officeooo:paragraph-rsid="0018fde9"/>
    </style:style>
    <style:style style:name="P9" style:family="paragraph" style:parent-style-name="Standard">
      <style:paragraph-properties fo:margin-top="0.101cm" fo:margin-bottom="0cm" loext:contextual-spacing="false"/>
      <style:text-properties officeooo:rsid="0018fde9" officeooo:paragraph-rsid="0018fde9"/>
    </style:style>
    <style:style style:name="P10" style:family="paragraph" style:parent-style-name="Standard">
      <style:paragraph-properties fo:margin-top="0.101cm" fo:margin-bottom="0cm" loext:contextual-spacing="false"/>
      <style:text-properties fo:font-weight="bold" officeooo:rsid="0019d830" officeooo:paragraph-rsid="0019d830" style:font-weight-asian="bold" style:font-weight-complex="bold"/>
    </style:style>
    <style:style style:name="P11" style:family="paragraph" style:parent-style-name="Standard">
      <style:paragraph-properties fo:margin-top="0.101cm" fo:margin-bottom="0cm" loext:contextual-spacing="false"/>
      <style:text-properties fo:font-weight="bold" officeooo:rsid="0019d830" officeooo:paragraph-rsid="0019d830" style:font-weight-asian="bold" style:font-weight-complex="bold"/>
    </style:style>
    <style:style style:name="P12" style:family="paragraph" style:parent-style-name="Standard">
      <style:paragraph-properties fo:margin-top="0.101cm" fo:margin-bottom="0cm" loext:contextual-spacing="false"/>
      <style:text-properties fo:font-weight="bold" officeooo:rsid="001b626a" officeooo:paragraph-rsid="001b626a" style:font-weight-asian="bold" style:font-weight-complex="bold"/>
    </style:style>
    <style:style style:name="P13" style:family="paragraph" style:parent-style-name="Standard">
      <style:paragraph-properties fo:margin-top="0.101cm" fo:margin-bottom="0cm" loext:contextual-spacing="false"/>
      <style:text-properties fo:font-weight="bold" officeooo:rsid="0018fde9" officeooo:paragraph-rsid="0018fde9" style:font-weight-asian="bold" style:font-weight-complex="bold"/>
    </style:style>
    <style:style style:name="T1" style:family="text">
      <style:text-properties officeooo:rsid="001766c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66c0" style:font-weight-asian="bold" style:font-weight-complex="bold"/>
    </style:style>
    <style:style style:name="T4" style:family="text">
      <style:text-properties fo:font-weight="bold" officeooo:rsid="00168233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68233" style:font-weight-asian="normal" style:font-weight-complex="normal"/>
    </style:style>
    <style:style style:name="T7" style:family="text">
      <style:text-properties fo:font-weight="normal" officeooo:rsid="00185feb" style:font-weight-asian="normal" style:font-weight-complex="normal"/>
    </style:style>
    <style:style style:name="T8" style:family="text">
      <style:text-properties fo:font-weight="normal" officeooo:rsid="00188e1e" style:font-weight-asian="normal" style:font-weight-complex="normal"/>
    </style:style>
    <style:style style:name="T9" style:family="text">
      <style:text-properties fo:font-weight="normal" officeooo:rsid="0018cfdf" style:font-weight-asian="normal" style:font-weight-complex="normal"/>
    </style:style>
    <style:style style:name="T10" style:family="text">
      <style:text-properties officeooo:rsid="00185feb"/>
    </style:style>
    <style:style style:name="T11" style:family="text">
      <style:text-properties officeooo:rsid="00188e1e"/>
    </style:style>
    <style:style style:name="T12" style:family="text">
      <style:text-properties officeooo:rsid="0018cfdf"/>
    </style:style>
    <style:style style:name="T13" style:family="text">
      <style:text-properties officeooo:rsid="0018fde9"/>
    </style:style>
    <style:style style:name="T14" style:family="text">
      <style:text-properties officeooo:rsid="00168233"/>
    </style:style>
    <style:style style:name="T15" style:family="text">
      <style:text-properties officeooo:rsid="001b626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>EKSPRES MATURALNY <text:s text:c="4"/><text:span text:style-name="T1">Causative</text:span> ‘<text:span text:style-name="T1">have’ have somebody do sth, get somebody to do sth</text:span> <text:s text:c="8"/>Jerzy Ciudziński</text:p>
      <text:p text:style-name="P4"/>
      <text:p text:style-name="P7">Tym razem proponuję kilka ćwiczeń na użycie <text:s/>Caustive ‘Have’. Konstrukcja tego wyrażenia wygląda następująco: Have + object+ Past Participle. <text:span text:style-name="T12">Jest również kilka ćwiczeń na konstrukcję ‘have somebody do sth’ oraz </text:span>‘<text:span text:style-name="T12">get somebody to do sth.</text:span> Po rozwiązaniu zadań zapraszam do sprawdzenia rozwiązań w kluczu, który znajduje się na końcu. Powodzenia. </text:p>
      <text:p text:style-name="P2"/>
      <text:p text:style-name="P2"/>
      <text:p text:style-name="P2">I.<text:span text:style-name="T2">Choose the correct option to complete the sentences below. </text:span><text:span text:style-name="T3">( one of three given)</text:span></text:p>
      <text:p text:style-name="P1"/>
      <text:p text:style-name="P1"><text:span text:style-name="T2">1</text:span>.We had a web designer.................(to make,made,<text:span text:style-name="T13">1</text:span>)our website.</text:p>
      <text:p text:style-name="P1"><text:span text:style-name="T2">2</text:span>.We should <text:span text:style-name="T10">have......………</text:span>.(a new logo to design,a new logo designed,to design a new logo)before we can launch the new product.</text:p>
      <text:p text:style-name="P1"><text:span text:style-name="T2">3</text:span>.From now on, I'm going to have.........(my car washed, my car wash,my car to wash)more often.</text:p>
      <text:p text:style-name="P1"><text:span text:style-name="T2">4.</text:span>You should have........(something done,to do something,something to do)to your hair. It looks horrible.</text:p>
      <text:p text:style-name="P1"><text:span text:style-name="T2">5</text:span>.She told me that she'd had........(her hip replace,her hip replaced,replaced her hip)with a titanium prosthesis.</text:p>
      <text:p text:style-name="P1"><text:span text:style-name="T2">6</text:span>.We got an approved mechanic........(to have inspected,to inspect,inspect)our car.</text:p>
      <text:p text:style-name="P1"><text:span text:style-name="T2">7</text:span>.Call us and you will <text:span text:style-name="T13">have.....……</text:span>..(your old fridge collected,to collect your old fridge,your old fridge collect)for free.</text:p>
      <text:p text:style-name="P1"><text:span text:style-name="T2">8.</text:span>We.......(<text:span text:style-name="T10">had</text:span> our flat burgled,had our flat to burgle,had burgled our flat)while we were away on holiday.</text:p>
      <text:p text:style-name="P1"><text:span text:style-name="T2">9</text:span>.You should have.........(to repair your car,had your car repaired,your car repaired)a long time ago.</text:p>
      <text:p text:style-name="P1"><text:span text:style-name="T2">10</text:span>.We could..........(get,have,to have)no-one to fix it.</text:p>
      <text:p text:style-name="P1"/>
      <text:p text:style-name="P1"/>
      <text:p text:style-name="P6">II.Choose the correct option for each gap below.</text:p>
      <text:p text:style-name="P1"/>
      <text:p text:style-name="P1"><text:span text:style-name="T2">1</text:span>. I don't have my watch. I'm _______ at the shop.</text:p>
      <text:p text:style-name="P1"><text:span text:style-name="T5">a</text:span>. having to repair it</text:p>
      <text:p text:style-name="P1"><text:span text:style-name="T5">b</text:span>. having it repaired</text:p>
      <text:p text:style-name="P1"><text:span text:style-name="T5">c</text:span>. having it repair</text:p>
      <text:p text:style-name="P1"><text:span text:style-name="T5">d</text:span>. repairing</text:p>
      <text:p text:style-name="P1"/>
      <text:p text:style-name="P1"><text:span text:style-name="T2">2</text:span>.We need to _______. They are really dirty.</text:p>
      <text:p text:style-name="P1">a. have the windows clean</text:p>
      <text:p text:style-name="P1">b. have the windows to clean</text:p>
      <text:p text:style-name="P1">c. <text:span text:style-name="T10">have</text:span> to clean the windows</text:p>
      <text:p text:style-name="P1">d. <text:span text:style-name="T10">have</text:span> the windows cleaned</text:p>
      <text:p text:style-name="P1"/>
      <text:p text:style-name="P1"><text:span text:style-name="T2">3</text:span>. I'll __________<text:span text:style-name="T10"> </text:span>my tires ____________</text:p>
      <text:p text:style-name="P1">a. <text:span text:style-name="T10">have, replace</text:span></text:p>
      <text:p text:style-name="P1">b. <text:span text:style-name="T10">have, </text:span>replac<text:span text:style-name="T10">ing</text:span></text:p>
      <text:p text:style-name="P1">c. <text:span text:style-name="T10">have, replaced</text:span></text:p>
      <text:p text:style-name="P1">d. <text:span text:style-name="T10">have </text:span>someone, <text:s text:c="2"/>replacing</text:p>
      <text:p text:style-name="P1"/>
      <text:p text:style-name="P1"><text:span text:style-name="T2">4.</text:span> I'm _______ by a local dressmaker.</text:p>
      <text:p text:style-name="P1">a. having my dress made</text:p>
      <text:p text:style-name="P1"><text:soft-page-break/>b. <text:span text:style-name="T10">having</text:span> to make my dress</text:p>
      <text:p text:style-name="P1">c. having my dress make</text:p>
      <text:p text:style-name="P1">d. making my dress</text:p>
      <text:p text:style-name="P1"/>
      <text:p text:style-name="P1"><text:span text:style-name="T2">5</text:span>. I _______ at the pub last night.</text:p>
      <text:p text:style-name="P1">a. had stolen my jacket</text:p>
      <text:p text:style-name="P1">b. <text:span text:style-name="T10">had</text:span> my jacket to steal</text:p>
      <text:p text:style-name="P1">c. <text:span text:style-name="T10">had</text:span> my jacket stolen</text:p>
      <text:p text:style-name="P1">d. stole my jacket</text:p>
      <text:p text:style-name="P1"/>
      <text:p text:style-name="P1"><text:span text:style-name="T2">6</text:span>. We _______ to our house every week.</text:p>
      <text:p text:style-name="P1">a. have our food to delivered</text:p>
      <text:p text:style-name="P1">b. have delivered our food</text:p>
      <text:p text:style-name="P1">c. <text:span text:style-name="T10">have</text:span> to deliver our food</text:p>
      <text:p text:style-name="P1">d. have our food delivered</text:p>
      <text:p text:style-name="P1"/>
      <text:p text:style-name="P1"><text:span text:style-name="T2">7.</text:span> We should _______ soon.</text:p>
      <text:p text:style-name="P1">a. have our grass cut</text:p>
      <text:p text:style-name="P1">b. have to cut our grass</text:p>
      <text:p text:style-name="P1">c. <text:span text:style-name="T10">had</text:span> our grass to cut</text:p>
      <text:p text:style-name="P1">d. <text:span text:style-name="T10">had </text:span>got cut our grass</text:p>
      <text:p text:style-name="P1"/>
      <text:p text:style-name="P1"><text:span text:style-name="T2">8</text:span>. You should have _______ the engine.</text:p>
      <text:p text:style-name="P1">a. a mechanic check</text:p>
      <text:p text:style-name="P1">b. a mechanic to check</text:p>
      <text:p text:style-name="P1">c. a mechanic checking</text:p>
      <text:p text:style-name="P1">d. a mechanic to have checked</text:p>
      <text:p text:style-name="P1"/>
      <text:p text:style-name="P1"><text:span text:style-name="T2">9</text:span>. We are going to _______ before the trip.</text:p>
      <text:p text:style-name="P1">a. have the oil to change</text:p>
      <text:p text:style-name="P1">b. have changed the oil</text:p>
      <text:p text:style-name="P1">c. <text:span text:style-name="T11">have</text:span> the oil change</text:p>
      <text:p text:style-name="P1">d. <text:span text:style-name="T11">have</text:span> the oil changed</text:p>
      <text:p text:style-name="P1"/>
      <text:p text:style-name="P1"><text:span text:style-name="T2">10</text:span>. Please, can you _______ the tables before you leave?</text:p>
      <text:p text:style-name="P1">a. get Tim <text:span text:style-name="T12">to </text:span>clea<text:span text:style-name="T12">n</text:span></text:p>
      <text:p text:style-name="P1">b. have Tim cleaning</text:p>
      <text:p text:style-name="P1">c. get Tim clean</text:p>
      <text:p text:style-name="P1">d. have Tim clean<text:span text:style-name="T12">ed</text:span></text:p>
      <text:p text:style-name="P1"/>
      <text:p text:style-name="P6">III.Complete the sentences using the correct form of ‘have something done’ and the words in brackets. <text:span text:style-name="T15">Be careful with the tenses you are using.</text:span></text:p>
      <text:p text:style-name="P1"><text:span text:style-name="T2">1</text:span>. I've just called my hairdresser and next Monday I'm..................(cut/my hair).</text:p>
      <text:p text:style-name="P1"><text:span text:style-name="T2">2.</text:span> We normally................... (paint/our house) every other year.</text:p>
      <text:p text:style-name="P1"><text:span text:style-name="T2">3.</text:span> The storm damaged our roof and we needed to................... (repair/it).</text:p>
      <text:p text:style-name="P1"><text:span text:style-name="T2">4.</text:span> There is a lot of noise now because the neighbours............. (build/a new wall).</text:p>
      <text:p text:style-name="P1"><text:span text:style-name="T2">5</text:span>. You should............... (pull out/this tooth) if it hurts so much.</text:p>
      <text:p text:style-name="P1"><text:span text:style-name="T2">6</text:span>. We.............. (install/an alarm<text:span text:style-name="T13">)</text:span> last October.</text:p>
      <text:p text:style-name="P1"><text:span text:style-name="T2">7</text:span>. David ..................(remove/his tonsils) when he was 9.</text:p>
      <text:p text:style-name="P1"><text:span text:style-name="T2">8</text:span>. I think you don't see too well. Tell me,..................(you/ever/test/your eyes)?</text:p>
      <text:p text:style-name="P1"><text:span text:style-name="T2">9</text:span>. Are you going to redecorate the house yourselves or.................(redecorate/it) by a professional?</text:p>
      <text:p text:style-name="P3"><text:span text:style-name="T2">10</text:span>.I.....................(never/service/my car) yet. <text:s text:c="132"/></text:p>
      <text:p text:style-name="P3"><text:soft-page-break/></text:p>
      <text:p text:style-name="P3"/>
      <text:p text:style-name="P5">KEY <text:s/></text:p>
      <text:p text:style-name="P1"/>
      <text:p text:style-name="P8"><text:span text:style-name="T2">I</text:span>. <text:s/><text:span text:style-name="T2">1.</text:span> <text:span text:style-name="T14">make <text:s text:c="4"/></text:span><text:span text:style-name="T4"><text:s/></text:span><text:span text:style-name="T2">2</text:span>. <text:span text:style-name="T14">a new logo designed <text:s text:c="5"/></text:span><text:span text:style-name="T2">3</text:span>. <text:span text:style-name="T14">my car washed <text:s text:c="2"/></text:span><text:span text:style-name="T4"><text:s/></text:span><text:span text:style-name="T2">4</text:span>. <text:span text:style-name="T14">something done <text:s/></text:span><text:span text:style-name="T4"><text:s/></text:span><text:span text:style-name="T2">5</text:span>. <text:span text:style-name="T14">her hip replaced</text:span></text:p>
      <text:p text:style-name="P9"><text:span text:style-name="T2">6</text:span>. <text:span text:style-name="T14">to inspect <text:s/></text:span><text:span text:style-name="T2">7</text:span>.<text:span text:style-name="T14">your old fridge collected <text:s text:c="2"/></text:span><text:span text:style-name="T2">8.</text:span> <text:span text:style-name="T10">had our flat burgled <text:s text:c="2"/></text:span><text:span text:style-name="T2">9</text:span>.<text:span text:style-name="T14">had your car repaired <text:s text:c="2"/></text:span><text:span text:style-name="T2">10</text:span>. <text:span text:style-name="T14">get</text:span></text:p>
      <text:p text:style-name="P9"/>
      <text:p text:style-name="P13"/>
      <text:p text:style-name="P10">II <text:s text:c="3"/>1<text:span text:style-name="T5">.</text:span><text:span text:style-name="T6">having it repaired <text:s text:c="3"/></text:span>2<text:span text:style-name="T5">.</text:span><text:span text:style-name="T7">have</text:span><text:span text:style-name="T6"> the windows cleaned <text:s text:c="3"/></text:span>3<text:span text:style-name="T5">.</text:span><text:span text:style-name="T7">have, replaced <text:s text:c="3"/></text:span>4<text:span text:style-name="T5">.</text:span><text:span text:style-name="T6">having my dress made</text:span></text:p>
      <text:p text:style-name="P10"><text:span text:style-name="T14">5</text:span><text:span text:style-name="T6">.</text:span><text:span text:style-name="T7">had</text:span><text:span text:style-name="T6"> my jacket stolen <text:s text:c="4"/></text:span>6<text:span text:style-name="T5">.</text:span><text:span text:style-name="T6">have our food delivered <text:s text:c="5"/></text:span>7<text:span text:style-name="T5">.</text:span><text:span text:style-name="T6">have our grass cut <text:s text:c="5"/></text:span>8<text:span text:style-name="T5">.</text:span><text:span text:style-name="T6">a mechanic check</text:span></text:p>
      <text:p text:style-name="P10"><text:span text:style-name="T14">9.</text:span><text:span text:style-name="T8">have</text:span><text:span text:style-name="T6"> the oil changed <text:s text:c="6"/></text:span>10<text:span text:style-name="T5">.</text:span><text:span text:style-name="T6">get Tim </text:span><text:span text:style-name="T9">to </text:span><text:span text:style-name="T6">clea</text:span><text:span text:style-name="T9">n</text:span></text:p>
      <text:p text:style-name="P10"><text:span text:style-name="T9"/></text:p>
      <text:p text:style-name="P10"><text:span text:style-name="T9"/></text:p>
      <text:p text:style-name="P12"><text:span text:style-name="T12">I</text:span>II<text:span text:style-name="T5"> </text:span>1.<text:span text:style-name="T5">having my hair cut <text:s text:c="5"/></text:span>2<text:span text:style-name="T5">.have our house painted <text:s text:c="5"/></text:span>3<text:span text:style-name="T5">.have it repaired <text:s text:c="4"/></text:span>4<text:span text:style-name="T5">.are having a new wall built</text:span></text:p>
      <text:p text:style-name="P12">5<text:span text:style-name="T5">. have this tooth pulled out <text:s text:c="3"/></text:span>6<text:span text:style-name="T5">. had an alarm installed <text:s/></text:span><text:s text:c="3"/>7<text:span text:style-name="T5">.had his tonsils removed</text:span></text:p>
      <text:p text:style-name="P12">8.<text:span text:style-name="T5"> have you ever had your eyes tested <text:s text:c="4"/></text:span>9<text:span text:style-name="T5">.have it redecorated <text:s text:c="4"/></text:span>10<text:span text:style-name="T5">.have never had my car service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20T20:44:09.003000000</meta:creation-date>
    <dc:date>2025-03-22T22:09:03.824000000</dc:date>
    <meta:editing-duration>PT39M17S</meta:editing-duration>
    <meta:editing-cycles>7</meta:editing-cycles>
    <meta:generator>LibreOffice/6.2.8.2$Windows_X86_64 LibreOffice_project/f82ddfca21ebc1e222a662a32b25c0c9d20169ee</meta:generator>
    <meta:document-statistic meta:table-count="0" meta:image-count="0" meta:object-count="0" meta:page-count="3" meta:paragraph-count="84" meta:word-count="736" meta:character-count="4657" meta:non-whitespace-character-count="3770"/>
  </office:meta>
</office:document-meta>
</file>