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ff0000" loext:opacity="100%" fo:font-size="28pt" fo:font-weight="bold" officeooo:rsid="00061603" officeooo:paragraph-rsid="00061603" style:font-size-asian="28pt" style:font-weight-asian="bold" style:font-size-complex="28pt" style:font-weight-complex="bold"/>
    </style:style>
    <style:style style:name="P2" style:family="paragraph" style:parent-style-name="Standard">
      <style:text-properties fo:color="#ff0000" loext:opacity="100%" fo:font-size="22pt" fo:font-weight="bold" officeooo:rsid="00061603" officeooo:paragraph-rsid="00061603" style:font-size-asian="22pt" style:font-weight-asian="bold" style:font-size-complex="22pt" style:font-weight-complex="bold"/>
    </style:style>
    <style:style style:name="P3" style:family="paragraph" style:parent-style-name="Standard">
      <style:text-properties fo:font-size="14pt" officeooo:rsid="00061603" officeooo:paragraph-rsid="00061603" style:font-size-asian="14pt" style:font-size-complex="14pt"/>
    </style:style>
    <style:style style:name="P4" style:family="paragraph" style:parent-style-name="Standard">
      <style:text-properties fo:font-size="12pt" officeooo:rsid="00061603" officeooo:paragraph-rsid="00061603" style:font-size-asian="12pt" style:font-size-complex="12pt"/>
    </style:style>
    <style:style style:name="P5" style:family="paragraph" style:parent-style-name="Standard">
      <style:text-properties fo:color="#800080" loext:opacity="100%" fo:font-size="12pt" officeooo:rsid="00061603" officeooo:paragraph-rsid="00061603" style:font-size-asian="12pt" style:font-size-complex="12pt"/>
    </style:style>
    <style:style style:name="P6" style:family="paragraph" style:parent-style-name="Standard">
      <style:text-properties fo:font-size="12pt" officeooo:rsid="0002ef4c" officeooo:paragraph-rsid="00061603" style:font-size-asian="12pt" style:font-size-complex="12pt"/>
    </style:style>
    <style:style style:name="P7" style:family="paragraph" style:parent-style-name="Standard">
      <style:text-properties fo:font-size="12pt" officeooo:rsid="0003aed4" officeooo:paragraph-rsid="0003aed4" style:font-size-asian="12pt" style:font-size-complex="12pt"/>
    </style:style>
    <style:style style:name="P8" style:family="paragraph" style:parent-style-name="Text_20_body" style:list-style-name="L1">
      <style:text-properties fo:font-size="12pt" style:font-size-asian="12pt" style:font-size-complex="12pt"/>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color="#8d1d75" loext:opacity="100%" fo:font-size="12pt" fo:font-weight="bold" officeooo:rsid="0009bec8" officeooo:paragraph-rsid="0009bec8" style:font-size-asian="12pt" style:font-weight-asian="bold" style:font-size-complex="12pt" style:font-weight-complex="bold"/>
    </style:style>
    <style:style style:name="P11" style:family="paragraph" style:parent-style-name="Standard">
      <style:text-properties fo:font-size="12pt" officeooo:rsid="0002ef4c" officeooo:paragraph-rsid="0009bec8" style:font-size-asian="12pt" style:font-size-complex="12pt"/>
    </style:style>
    <style:style style:name="P12" style:family="paragraph" style:parent-style-name="Standard">
      <style:text-properties fo:font-size="12pt" officeooo:rsid="0003aed4" officeooo:paragraph-rsid="0009bec8" style:font-size-asian="12pt" style:font-size-complex="12pt"/>
    </style:style>
    <style:style style:name="P13" style:family="paragraph" style:parent-style-name="Text_20_body" style:list-style-name="L2">
      <style:text-properties fo:font-size="12pt" style:font-size-asian="12pt" style:font-size-complex="12pt"/>
    </style:style>
    <style:style style:name="P14" style:family="paragraph" style:parent-style-name="Text_20_body">
      <style:text-properties fo:font-size="12pt" officeooo:rsid="000eaff0" officeooo:paragraph-rsid="000eaff0" style:font-size-asian="12pt" style:font-size-complex="12pt"/>
    </style:style>
    <style:style style:name="P15" style:family="paragraph" style:parent-style-name="Text_20_body" style:list-style-name="L3">
      <style:text-properties fo:font-size="12pt" style:font-size-asian="12pt" style:font-size-complex="12pt"/>
    </style:style>
    <style:style style:name="P16" style:family="paragraph" style:parent-style-name="Text_20_body" style:list-style-name="L3"/>
    <style:style style:name="P17" style:family="paragraph" style:parent-style-name="Text_20_body">
      <style:text-properties officeooo:paragraph-rsid="000f6ee8"/>
    </style:style>
    <style:style style:name="P18" style:family="paragraph" style:parent-style-name="Text_20_body">
      <style:text-properties fo:font-size="12pt" officeooo:rsid="00061603" officeooo:paragraph-rsid="000f6ee8" style:font-size-asian="12pt" style:font-size-complex="12pt"/>
    </style:style>
    <style:style style:name="P19" style:family="paragraph" style:parent-style-name="Text_20_body" style:list-style-name="L4">
      <style:text-properties officeooo:paragraph-rsid="000f6ee8"/>
    </style:style>
    <style:style style:name="P20" style:family="paragraph" style:parent-style-name="Text_20_body">
      <style:text-properties officeooo:paragraph-rsid="000fd676"/>
    </style:style>
    <style:style style:name="P21" style:family="paragraph" style:parent-style-name="Text_20_body" style:list-style-name="L5"/>
    <style:style style:name="P22" style:family="paragraph" style:parent-style-name="Text_20_body" style:list-style-name="L6">
      <style:text-properties fo:font-size="12pt" style:font-size-asian="12pt" style:font-size-complex="12pt"/>
    </style:style>
    <style:style style:name="P23" style:family="paragraph" style:parent-style-name="Text_20_body">
      <style:text-properties fo:color="#069a2e" loext:opacity="100%" fo:font-size="20pt" fo:font-weight="bold"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fo:font-weight="bold" officeooo:rsid="00090280" style:font-weight-asian="bold" style:font-weight-complex="bold"/>
    </style:style>
    <style:style style:name="T3" style:family="text">
      <style:text-properties officeooo:rsid="00051544"/>
    </style:style>
    <style:style style:name="T4" style:family="text">
      <style:text-properties officeooo:rsid="0003e312"/>
    </style:style>
    <style:style style:name="T5" style:family="text">
      <style:text-properties officeooo:rsid="0003aed4"/>
    </style:style>
    <style:style style:name="T6" style:family="text">
      <style:text-properties officeooo:rsid="0002ef4c"/>
    </style:style>
    <style:style style:name="T7" style:family="text">
      <style:text-properties officeooo:rsid="00090280"/>
    </style:style>
    <style:style style:name="T8" style:family="text">
      <style:text-properties officeooo:rsid="000d0f08"/>
    </style:style>
    <style:style style:name="T9" style:family="text">
      <style:text-properties officeooo:rsid="00113c41"/>
    </style:style>
    <style:style style:name="T10" style:family="text">
      <style:text-properties officeooo:rsid="000bb952"/>
    </style:style>
    <style:style style:name="T11" style:family="text">
      <style:text-properties fo:color="#a1467e" loext:opacity="100%" fo:font-weight="bold" style:font-weight-asian="bold" style:font-weight-complex="bold"/>
    </style:style>
    <style:style style:name="T12" style:family="text">
      <style:text-properties officeooo:rsid="000f6ee8"/>
    </style:style>
    <style:style style:name="T13" style:family="text">
      <style:text-properties officeooo:rsid="000eaff0"/>
    </style:style>
    <style:style style:name="T14" style:family="text">
      <style:text-properties fo:font-size="12pt" style:font-size-asian="12pt" style:font-size-complex="12pt"/>
    </style:style>
    <style:style style:name="T15" style:family="text">
      <style:text-properties fo:color="#ff0000" loext:opacity="100%" fo:font-size="18pt" officeooo:rsid="000f6ee8" style:font-size-asian="18pt" style:font-size-complex="18pt"/>
    </style:style>
    <style:style style:name="T16" style:family="text">
      <style:text-properties fo:color="#a1467e" loext:opacity="100%" fo:font-size="12pt" fo:font-weight="bold" officeooo:rsid="000f6ee8" style:font-size-asian="12pt" style:font-weight-asian="bold" style:font-size-complex="12pt" style:font-weight-complex="bold"/>
    </style:style>
    <style:style style:name="T17" style:family="text">
      <style:text-properties fo:font-size="12pt" officeooo:rsid="00090280" style:font-size-asian="12pt" style:font-size-complex="12pt"/>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font-weight="normal" officeooo:rsid="000f6ee8" style:font-size-asian="12pt" style:font-weight-asian="normal" style:font-size-complex="12pt" style:font-weight-complex="normal"/>
    </style:style>
    <style:style style:name="T20" style:family="text">
      <style:text-properties fo:font-size="12pt" fo:font-weight="bold" officeooo:rsid="000f6ee8" style:font-size-asian="12pt" style:font-weight-asian="bold" style:font-size-complex="12pt" style:font-weight-complex="bold"/>
    </style:style>
    <style:style style:name="T21" style:family="text">
      <style:text-properties fo:font-size="12pt" fo:font-weight="normal" officeooo:rsid="000fd676" style:font-size-asian="12pt" style:font-weight-asian="normal" style:font-size-complex="12pt" style:font-weight-complex="normal"/>
    </style:style>
    <style:style style:name="T22" style:family="text">
      <style:text-properties fo:color="#a1467e" loext:opacity="100%" fo:font-size="12pt" fo:font-weight="bold" officeooo:rsid="000fd676" style:font-size-asian="12pt" style:font-weight-asian="bold" style:font-size-complex="12pt" style:font-weight-complex="bold"/>
    </style:style>
    <style:style style:name="T23" style:family="text">
      <style:text-properties fo:color="#8d1d75" loext:opacity="100%" fo:font-weight="bold" officeooo:rsid="000fd676" style:font-weight-asian="bold" style:font-weight-complex="bold"/>
    </style:style>
    <style:style style:name="T24" style:family="text">
      <style:text-properties fo:color="#069a2e" loext:opacity="100%" fo:font-weight="bold" style:font-weight-asian="bold" style:font-weight-complex="bold"/>
    </style:style>
    <style:style style:name="T25" style:family="text">
      <style:text-properties fo:color="#069a2e" loext:opacity="100%" fo:font-size="20pt" fo:font-weight="bold" officeooo:rsid="00113c41" style:font-size-asian="20pt" style:font-weight-asian="bold" style:font-size-complex="20pt" style:font-weight-complex="bol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HE MOST <text:s/>COMMON <text:s text:c="4"/>PHRASAL <text:s text:c="3"/>VERBS</text:p>
      <text:p text:style-name="P3">opracowała Ewa Górny</text:p>
      <text:p text:style-name="P4"/>
      <text:p text:style-name="P5"><text:span text:style-name="T1">EXERCISE I</text:span>:</text:p>
      <text:p text:style-name="P6"/>
      <text:p text:style-name="P6"><text:span text:style-name="T1">FILL IN THE CORRECT PHRASAL VERBS. SOMETIMES YOU HAVE TO </text:span><text:span text:style-name="T2">CHANGE</text:span><text:span text:style-name="T1"> THE</text:span><text:span text:style-name="T2"> FORM OF THE VERB</text:span>.</text:p>
      <text:p text:style-name="P7"><text:span text:style-name="T1">Choose from:</text:span> come up with, <text:span text:style-name="T3">run out of,</text:span>take after, hold up, bump into, keep up with, <text:span text:style-name="T4">get over, pay off, look after, put off( x2), look forward to, turn down, hang out, work out, hold on, carry on with, break down, bring up, pick up, turn off, show up, check out, put up with, set off, go over, figure out, give up, come down with, </text:span><text:span text:style-name="T3">fill in.</text:span></text:p>
      <text:p text:style-name="P7"/>
      <text:list text:style-name="L1">
        <text:list-item>
          <text:p text:style-name="P8">I __________ an old friend while shopping yesterday.</text:p>
        </text:list-item>
        <text:list-item>
          <text:p text:style-name="P8">He finally __________ smoking after ten years of trying.</text:p>
        </text:list-item>
        <text:list-item>
          <text:p text:style-name="P8">Can you __________ this form before the meeting?</text:p>
        </text:list-item>
        <text:list-item>
          <text:p text:style-name="P8">They __________ milk again. We need to go shopping.</text:p>
        </text:list-item>
        <text:list-item>
          <text:p text:style-name="P8">I really __________ my summer holiday in Spain.</text:p>
        </text:list-item>
        <text:list-item>
          <text:p text:style-name="P8">She __________ her mother in both looks and personality.</text:p>
        </text:list-item>
        <text:list-item>
          <text:p text:style-name="P8">We need to __________ a new strategy; this one isn't working.</text:p>
        </text:list-item>
        <text:list-item>
          <text:p text:style-name="P8">Sorry I’m late—I <text:span text:style-name="T5">was </text:span>__________ in traffic.</text:p>
        </text:list-item>
        <text:list-item>
          <text:p text:style-name="P8">Could you __________ the lights when you leave?</text:p>
        </text:list-item>
        <text:list-item>
          <text:p text:style-name="P8">It took him months to __________ the breakup.</text:p>
        </text:list-item>
        <text:list-item>
          <text:p text:style-name="P8">If you don’t study, you’ll never __________ <text:span text:style-name="T6">with the rest of </text:span><text:s/>his class.</text:p>
        </text:list-item>
        <text:list-item>
          <text:p text:style-name="P8">I can't __________ his rude behavior anymore!</text:p>
        </text:list-item>
        <text:list-item>
          <text:p text:style-name="P8">He __________ a cold last week and still isn’t feeling well.</text:p>
        </text:list-item>
        <text:list-item>
          <text:p text:style-name="P8">We’re planning to __________ at 6 a.m. tomorrow.</text:p>
        </text:list-item>
        <text:list-item>
          <text:p text:style-name="P8">You should __________ that website—it has great deals.</text:p>
        </text:list-item>
        <text:list-item>
          <text:p text:style-name="P8">I need to __________ the details before I decide.</text:p>
        </text:list-item>
        <text:list-item>
          <text:p text:style-name="P8">She didn’t __________ at the meeting yesterday.</text:p>
        </text:list-item>
        <text:list-item>
          <text:p text:style-name="P8">The teacher __________ an interesting topic during class.</text:p>
        </text:list-item>
        <text:list-item>
          <text:p text:style-name="P8">The story was so sad it made me __________.</text:p>
        </text:list-item>
        <text:list-item>
          <text:p text:style-name="P8">Please __________. I'll be right with you.</text:p>
        </text:list-item>
        <text:list-item>
          <text:p text:style-name="P8">I’m trying to __________<text:span text:style-name="T6">in order to lose </text:span><text:s/>a few pounds before the wedding.</text:p>
        </text:list-item>
        <text:list-item>
          <text:p text:style-name="P8">The children were told to __________ with their work.</text:p>
        </text:list-item>
        <text:list-item>
          <text:p text:style-name="P8">She decided to __________ the invitation to the party.</text:p>
        </text:list-item>
        <text:list-item>
          <text:p text:style-name="P8"><text:soft-page-break/>They had to __________ their trip due to bad weather.</text:p>
        </text:list-item>
        <text:list-item>
          <text:p text:style-name="P8">I’ll __________ <text:span text:style-name="T5">some Chinese when I spend some time in Beijing.</text:span></text:p>
        </text:list-item>
        <text:list-item>
          <text:p text:style-name="P8">It took us a while to __________ what was going on.</text:p>
        </text:list-item>
        <text:list-item>
          <text:p text:style-name="P8">We usually __________ at the park <text:span text:style-name="T7">at</text:span> weekends.</text:p>
        </text:list-item>
        <text:list-item>
          <text:p text:style-name="P8">Could you __________ the guests while I <text:span text:style-name="T7">am </text:span>get<text:span text:style-name="T7">ting</text:span> ready?</text:p>
        </text:list-item>
        <text:list-item>
          <text:p text:style-name="P8"><text:span text:style-name="T5">All that studying</text:span> really __________— <text:span text:style-name="T5">I passed the exam with top grades.</text:span>!</text:p>
        </text:list-item>
        <text:list-item>
          <text:p text:style-name="P8">I had to __________ the meeting until next week.</text:p>
        </text:list-item>
      </text:list>
      <text:p text:style-name="P9"/>
      <text:p text:style-name="P10">EXERCISE II:</text:p>
      <text:p text:style-name="P11"><text:span text:style-name="T1">FILL IN THE CORRECT PHRASAL VERBS. SOMETIMES YOU HAVE TO </text:span><text:span text:style-name="T2">CHANGE</text:span><text:span text:style-name="T1"> THE</text:span><text:span text:style-name="T2"> FORM OF THE VERB</text:span>.</text:p>
      <text:p text:style-name="P12"><text:span text:style-name="T1">Choose from:</text:span> <text:span text:style-name="T8">rely on,hang out, nod off, bring up,end up, do over, put up with, count </text:span><text:span text:style-name="T9">me</text:span><text:span text:style-name="T8"> in, throw out, deal with, wake up,try on, split up, take in, come up with, run over, let down, hire on, put on, cope with </text:span></text:p>
      <text:p text:style-name="P12"/>
      <text:list text:style-name="L2">
        <text:list-item>
          <text:p text:style-name="P13">I can’t believe they __________ after 5 years together.</text:p>
        </text:list-item>
        <text:list-item>
          <text:p text:style-name="P13">The old sofa is broken—we should just __________ it.</text:p>
        </text:list-item>
        <text:list-item>
          <text:p text:style-name="P13">I hope you’re not going to __________ me again!</text:p>
        </text:list-item>
        <text:list-item>
          <text:p text:style-name="P13">Please __________ your shoes before buying them.</text:p>
        </text:list-item>
        <text:list-item>
          <text:p text:style-name="P13">I __________ early this morning because of the storm.</text:p>
        </text:list-item>
        <text:list-item>
          <text:p text:style-name="P13">They __________ the charity event all by themselves.</text:p>
        </text:list-item>
        <text:list-item>
          <text:p text:style-name="P13">Don’t worry—I’ll __________ everything.</text:p>
        </text:list-item>
        <text:list-item>
          <text:p text:style-name="P13">I couldn’t __________ the mess on my desk.</text:p>
        </text:list-item>
        <text:list-item>
          <text:p text:style-name="P13">Be careful—you almost __________ that <text:span text:style-name="T10">man</text:span>!</text:p>
        </text:list-item>
        <text:list-item>
          <text:p text:style-name="P13"><text:span text:style-name="T10">A new employee was</text:span> __________ <text:s/>last week.</text:p>
        </text:list-item>
        <text:list-item>
          <text:p text:style-name="P13">He couldn’t __________ the stress<text:span text:style-name="T10">es</text:span> of the job.</text:p>
        </text:list-item>
        <text:list-item>
          <text:p text:style-name="P13">She __________ a great idea for the presentation.</text:p>
        </text:list-item>
        <text:list-item>
          <text:p text:style-name="P13"><text:span text:style-name="T8">One in three marriages </text:span><text:s/>__________ <text:span text:style-name="T8">in divorce</text:span>.</text:p>
        </text:list-item>
        <text:list-item>
          <text:p text:style-name="P13">I was so tired I almost __________ during the lecture.</text:p>
        </text:list-item>
        <text:list-item>
          <text:p text:style-name="P13">Can we __________ this chapter together again?</text:p>
        </text:list-item>
        <text:list-item>
          <text:p text:style-name="P13"><text:span text:style-name="T8">He was </text:span><text:s/>__________ <text:span text:style-name="T8">as a Muslim</text:span>.</text:p>
        </text:list-item>
        <text:list-item>
          <text:p text:style-name="P13">Let’s __________ this afternoon. I miss chatting with you.</text:p>
        </text:list-item>
        <text:list-item>
          <text:p text:style-name="P13"><text:span text:style-name="T8">When the game gets started ,you can </text:span><text:s/>__________ .</text:p>
        </text:list-item>
        <text:list-item>
          <text:p text:style-name="P13">She really needs time to __________ everything she learned.</text:p>
        </text:list-item>
        <text:list-item>
          <text:p text:style-name="P13"><text:soft-page-break/>We can’t __________ on such low s<text:span text:style-name="T8">alaries.</text:span></text:p>
        </text:list-item>
      </text:list>
      <text:p text:style-name="P9"><text:s text:c="3"/></text:p>
      <text:p text:style-name="P14"><text:span text:style-name="T11">EXERCISE <text:s/>III:</text:span><text:line-break/>Translate the Polish fragments in <text:span text:style-name="T12">the </text:span>brackets into English using the correct <text:span text:style-name="T1">phrasal verbs.</text:span> </text:p>
      <text:list text:style-name="L3">
        <text:list-item>
          <text:p text:style-name="P15">After weeks of procrastination, she finally decided to __________ her thesis. (zabrać się</text:p>
        </text:list-item>
        <text:list-item>
          <text:p text:style-name="P15">It took him years to __________ the betrayal by his closest friend. (prze<text:span text:style-name="T13">jść do porządku dziennego nad</text:span>)</text:p>
        </text:list-item>
        <text:list-item>
          <text:p text:style-name="P15">Could you please __________ the heating? It’s getting quite warm in here. (wyłączyć)</text:p>
        </text:list-item>
        <text:list-item>
          <text:p text:style-name="P15">He’s quick to __________ subtle hints in conversations. (załapuje)</text:p>
        </text:list-item>
        <text:list-item>
          <text:p text:style-name="P15">Due to unforeseen circumstances, we’ll have to __________ our appointment. (przełożyć)</text:p>
        </text:list-item>
        <text:list-item>
          <text:p text:style-name="P15">They didn’t __________ on bad terms, but they agreed it was time to move on. (rozstali się)</text:p>
        </text:list-item>
        <text:list-item>
          <text:p text:style-name="P15">I’m not sure about the date, but I’ll __________ you once I check my calendar. (odezwę się)</text:p>
        </text:list-item>
        <text:list-item>
          <text:p text:style-name="P15">Stop trying to __________ him just because he’s new – give him a chance. (czepiać się)</text:p>
        </text:list-item>
        <text:list-item>
          <text:p text:style-name="P15">She __________ the flu right before her final exams. (zachorowała na)</text:p>
        </text:list-item>
        <text:list-item>
          <text:p text:style-name="P15">I’ve been trying to __________ this complex theory all day. (rozgryźć)</text:p>
        </text:list-item>
        <text:list-item>
          <text:p text:style-name="P15">He finally __________ caffeine after years of dependence. (rzucił)</text:p>
        </text:list-item>
        <text:list-item>
          <text:p text:style-name="P15"><text:span text:style-name="T13">He </text:span><text:s/>__________ a <text:span text:style-name="T13">lot of criticism after the <text:s/>remarks he made on TV </text:span>. (<text:span text:style-name="T13">spotkał się z</text:span>)</text:p>
        </text:list-item>
        <text:list-item>
          <text:p text:style-name="P15">I __________ an old photo album while cleaning the attic. (natknąłem się na)</text:p>
        </text:list-item>
        <text:list-item>
          <text:p text:style-name="P15">I usually __________ around dawn, regardless of my alarm. (budzę się)</text:p>
        </text:list-item>
        <text:list-item>
          <text:p text:style-name="P15">Guests are kindly requested to __________ their shoes at the door. (zd<text:span text:style-name="T13">jąć</text:span>)</text:p>
        </text:list-item>
        <text:list-item>
          <text:p text:style-name="P15">Halfway through the discussion, he abruptly __________ without explanation. (wyszedł)</text:p>
        </text:list-item>
        <text:list-item>
          <text:p text:style-name="P15">You must __________ the application form in full to be considered. (wypełnić)</text:p>
        </text:list-item>
        <text:list-item>
          <text:p text:style-name="P15">She clearly __________ her father. (<text:span text:style-name="T13">jest podobna do</text:span>)</text:p>
        </text:list-item>
        <text:list-item>
          <text:p text:style-name="P15">Let’s __________ somewhere quiet to properly discuss this. (usiąść)</text:p>
        </text:list-item>
        <text:list-item>
          <text:p text:style-name="P15">Would you mind __________ the dog wh<text:span text:style-name="T13">en I ‘m away</text:span>? (zaopiekować się)</text:p>
        </text:list-item>
        <text:list-item>
          <text:p text:style-name="P15">During the brainstorming session, they __________ a brilliant marketing strategy. (wpadli na)</text:p>
        </text:list-item>
        <text:list-item>
          <text:p text:style-name="P15">He politely __________ the offer, stating he was looking for better terms. (odrzucił)</text:p>
        </text:list-item>
        <text:list-item>
          <text:p text:style-name="P15">I’ll __________ you at the station after work, just text me when you arrive. (wpadnę po)</text:p>
        </text:list-item>
        <text:list-item>
          <text:p text:style-name="P15">The plane __________ despite the stormy weather. (wystartował)</text:p>
        </text:list-item>
        <text:list-item>
          <text:p text:style-name="P16"><text:span text:style-name="T14">It took her several weeks to fully __________ after the surgery. (dojść do siebie)</text:span><text:span text:style-name="Strong_20_Emphasis"><text:span text:style-name="T14">.</text:span></text:span></text:p>
        </text:list-item>
      </text:list>
      <text:p text:style-name="Text_20_body"><text:span text:style-name="Strong_20_Emphasis"><text:span text:style-name="T14"/></text:span></text:p>
      <text:p text:style-name="Text_20_body"><text:span text:style-name="Strong_20_Emphasis"><text:span text:style-name="T14"/></text:span></text:p>
      <text:p text:style-name="Text_20_body"><text:soft-page-break/><text:span text:style-name="Strong_20_Emphasis"><text:span text:style-name="T14"/></text:span></text:p>
      <text:p text:style-name="Text_20_body"><text:span text:style-name="Strong_20_Emphasis"><text:span text:style-name="T14"><text:s/></text:span></text:span><text:span text:style-name="Strong_20_Emphasis"><text:span text:style-name="T15">THE <text:s/>KEY:</text:span></text:span></text:p>
      <text:p text:style-name="Text_20_body"><text:span text:style-name="Strong_20_Emphasis"><text:span text:style-name="T14"/></text:span></text:p>
      <text:p text:style-name="Text_20_body"><text:span text:style-name="Strong_20_Emphasis"><text:span text:style-name="T14"/></text:span></text:p>
      <text:p text:style-name="P17"><text:span text:style-name="Strong_20_Emphasis"><text:span text:style-name="T16">EXERCISE I:</text:span></text:span></text:p>
      <text:p text:style-name="P18"/>
      <text:p text:style-name="P18"/>
      <text:list text:style-name="L4">
        <text:list-item>
          <text:p text:style-name="P19"><text:span text:style-name="T14">I </text:span><text:span text:style-name="Strong_20_Emphasis"><text:span text:style-name="T14">bumped into</text:span></text:span><text:span text:style-name="T14"> an old friend while shopping yesterday.</text:span></text:p>
        </text:list-item>
        <text:list-item>
          <text:p text:style-name="P19"><text:span text:style-name="T14">He finally </text:span><text:span text:style-name="Strong_20_Emphasis"><text:span text:style-name="T14">gave up</text:span></text:span><text:span text:style-name="T14"> smoking after ten years of trying.</text:span></text:p>
        </text:list-item>
        <text:list-item>
          <text:p text:style-name="P19"><text:span text:style-name="T14">Can you </text:span><text:span text:style-name="Strong_20_Emphasis"><text:span text:style-name="T14">fill in</text:span></text:span><text:span text:style-name="T14"> this form before the meeting?</text:span></text:p>
        </text:list-item>
        <text:list-item>
          <text:p text:style-name="P19"><text:span text:style-name="T14">They </text:span><text:span text:style-name="Strong_20_Emphasis"><text:span text:style-name="T14">ran out of</text:span></text:span><text:span text:style-name="T14"> milk again. We need to go shopping.</text:span></text:p>
        </text:list-item>
        <text:list-item>
          <text:p text:style-name="P19"><text:span text:style-name="T14">I really </text:span><text:span text:style-name="Strong_20_Emphasis"><text:span text:style-name="T14">look forward to</text:span></text:span><text:span text:style-name="T14"> my summer holiday in Spain.</text:span></text:p>
        </text:list-item>
        <text:list-item>
          <text:p text:style-name="P19"><text:span text:style-name="T14">She </text:span><text:span text:style-name="Strong_20_Emphasis"><text:span text:style-name="T14">takes after</text:span></text:span><text:span text:style-name="T14"> her mother in both looks and personality.</text:span></text:p>
        </text:list-item>
        <text:list-item>
          <text:p text:style-name="P19"><text:span text:style-name="T14">We need to </text:span><text:span text:style-name="Strong_20_Emphasis"><text:span text:style-name="T14">come up with</text:span></text:span><text:span text:style-name="T14"> a new strategy; this one isn't working.</text:span></text:p>
        </text:list-item>
        <text:list-item>
          <text:p text:style-name="P19"><text:span text:style-name="T14">Sorry I’m late.I was </text:span><text:span text:style-name="Strong_20_Emphasis"><text:span text:style-name="T14">held up</text:span></text:span><text:span text:style-name="T14"> in traffic.</text:span></text:p>
        </text:list-item>
        <text:list-item>
          <text:p text:style-name="P19"><text:span text:style-name="T14">Could you </text:span><text:span text:style-name="Strong_20_Emphasis"><text:span text:style-name="T14">turn off</text:span></text:span><text:span text:style-name="T14"> the lights when you leave?</text:span></text:p>
        </text:list-item>
        <text:list-item>
          <text:p text:style-name="P19"><text:span text:style-name="T14">It took him months to </text:span><text:span text:style-name="Strong_20_Emphasis"><text:span text:style-name="T14">get over</text:span></text:span><text:span text:style-name="T14"> the breakup.</text:span></text:p>
        </text:list-item>
        <text:list-item>
          <text:p text:style-name="P19"><text:span text:style-name="T14">If you don’t study, you’ll never </text:span><text:span text:style-name="Strong_20_Emphasis"><text:span text:style-name="T14">keep up with</text:span></text:span><text:span text:style-name="T14"> the rest of his class.</text:span></text:p>
        </text:list-item>
        <text:list-item>
          <text:p text:style-name="P19"><text:span text:style-name="T14">I can't </text:span><text:span text:style-name="Strong_20_Emphasis"><text:span text:style-name="T14">put up with</text:span></text:span><text:span text:style-name="T14"> his rude behavior anymore!</text:span></text:p>
        </text:list-item>
        <text:list-item>
          <text:p text:style-name="P19"><text:span text:style-name="T14">He </text:span><text:span text:style-name="Strong_20_Emphasis"><text:span text:style-name="T14">came down with</text:span></text:span><text:span text:style-name="T14"> a cold last week and still isn’t feeling well.</text:span></text:p>
        </text:list-item>
        <text:list-item>
          <text:p text:style-name="P19"><text:span text:style-name="T14">We’re planning to </text:span><text:span text:style-name="Strong_20_Emphasis"><text:span text:style-name="T14">set off</text:span></text:span><text:span text:style-name="T14"> at 6 a.m. tomorrow.</text:span></text:p>
        </text:list-item>
        <text:list-item>
          <text:p text:style-name="P19"><text:span text:style-name="T14">You should </text:span><text:span text:style-name="Strong_20_Emphasis"><text:span text:style-name="T14">check out</text:span></text:span><text:span text:style-name="T14"> that website—it has great deals.</text:span></text:p>
        </text:list-item>
        <text:list-item>
          <text:p text:style-name="P19"><text:span text:style-name="T14">I need to </text:span><text:span text:style-name="Strong_20_Emphasis"><text:span text:style-name="T14">go over</text:span></text:span><text:span text:style-name="T14"> the details before I decide.</text:span></text:p>
        </text:list-item>
        <text:list-item>
          <text:p text:style-name="P19"><text:span text:style-name="T14">She didn’t </text:span><text:span text:style-name="Strong_20_Emphasis"><text:span text:style-name="T14">show up</text:span></text:span><text:span text:style-name="T14"> at the meeting yesterday.</text:span></text:p>
        </text:list-item>
        <text:list-item>
          <text:p text:style-name="P19"><text:span text:style-name="T14">The teacher </text:span><text:span text:style-name="Strong_20_Emphasis"><text:span text:style-name="T14">brought up</text:span></text:span><text:span text:style-name="T14"> an interesting topic during class.</text:span></text:p>
        </text:list-item>
        <text:list-item>
          <text:p text:style-name="P19"><text:span text:style-name="T14">The story was so sad it made me </text:span><text:span text:style-name="Strong_20_Emphasis"><text:span text:style-name="T14">break down</text:span></text:span><text:span text:style-name="T14">.</text:span></text:p>
        </text:list-item>
        <text:list-item>
          <text:p text:style-name="P19"><text:span text:style-name="T14">Please </text:span><text:span text:style-name="Strong_20_Emphasis"><text:span text:style-name="T14">hold on</text:span></text:span><text:span text:style-name="T14">. I'll be right with you.</text:span></text:p>
        </text:list-item>
        <text:list-item>
          <text:p text:style-name="P19"><text:span text:style-name="T14">I’m trying to </text:span><text:span text:style-name="Strong_20_Emphasis"><text:span text:style-name="T14">work out</text:span></text:span><text:span text:style-name="T14"> in order to lose a few pounds before the wedding.</text:span></text:p>
        </text:list-item>
        <text:list-item>
          <text:p text:style-name="P19"><text:span text:style-name="T14">The children were told to </text:span><text:span text:style-name="Strong_20_Emphasis"><text:span text:style-name="T14">carry on with</text:span></text:span><text:span text:style-name="T14"> their work.</text:span></text:p>
        </text:list-item>
        <text:list-item>
          <text:p text:style-name="P19"><text:span text:style-name="T14">She decided to </text:span><text:span text:style-name="Strong_20_Emphasis"><text:span text:style-name="T14">turn down</text:span></text:span><text:span text:style-name="T14"> the invitation to the party.</text:span></text:p>
        </text:list-item>
        <text:list-item>
          <text:p text:style-name="P19"><text:span text:style-name="T14">They had to </text:span><text:span text:style-name="Strong_20_Emphasis"><text:span text:style-name="T14">put off</text:span></text:span><text:span text:style-name="T14"> their trip due to bad weather.</text:span></text:p>
        </text:list-item>
        <text:list-item>
          <text:p text:style-name="P19"><text:soft-page-break/><text:span text:style-name="T14">I’ll </text:span><text:span text:style-name="Strong_20_Emphasis"><text:span text:style-name="T14">pick up</text:span></text:span><text:span text:style-name="T14"> some Chinese when I spend some time in Beijing.</text:span></text:p>
        </text:list-item>
        <text:list-item>
          <text:p text:style-name="P19"><text:span text:style-name="T14">It took us a while to </text:span><text:span text:style-name="Strong_20_Emphasis"><text:span text:style-name="T14">figure out</text:span></text:span><text:span text:style-name="T14"> what was going on.</text:span></text:p>
        </text:list-item>
        <text:list-item>
          <text:p text:style-name="P19"><text:span text:style-name="T14">We usually </text:span><text:span text:style-name="Strong_20_Emphasis"><text:span text:style-name="T14">hang out</text:span></text:span><text:span text:style-name="T14"> at the park </text:span><text:span text:style-name="T17">at</text:span><text:span text:style-name="T14"> weekends.</text:span></text:p>
        </text:list-item>
        <text:list-item>
          <text:p text:style-name="P19"><text:span text:style-name="T14">Could you </text:span><text:span text:style-name="Strong_20_Emphasis"><text:span text:style-name="T14">look after</text:span></text:span><text:span text:style-name="T14"> the guests while I </text:span><text:span text:style-name="T17">am </text:span><text:span text:style-name="T14">get</text:span><text:span text:style-name="T17">ting</text:span><text:span text:style-name="T14"> ready?</text:span></text:p>
        </text:list-item>
        <text:list-item>
          <text:p text:style-name="P19"><text:span text:style-name="Strong_20_Emphasis"><text:span text:style-name="T18">All that studying really</text:span></text:span><text:span text:style-name="Strong_20_Emphasis"><text:span text:style-name="T14"> paid off — </text:span></text:span><text:span text:style-name="Strong_20_Emphasis"><text:span text:style-name="T19">I got top grades .</text:span></text:span></text:p>
        </text:list-item>
        <text:list-item>
          <text:p text:style-name="P19"><text:span text:style-name="Strong_20_Emphasis"><text:span text:style-name="T19">I had to </text:span></text:span><text:span text:style-name="Strong_20_Emphasis"><text:span text:style-name="T20">put off</text:span></text:span><text:span text:style-name="Strong_20_Emphasis"><text:span text:style-name="T19"> the meeting until next week.</text:span></text:span></text:p>
        </text:list-item>
      </text:list>
      <text:p text:style-name="P17"><text:span text:style-name="Strong_20_Emphasis"><text:span text:style-name="T19"><text:s text:c="3"/></text:span></text:span></text:p>
      <text:p text:style-name="P20"><text:span text:style-name="Strong_20_Emphasis"><text:span text:style-name="T21"><text:s text:c="4"/></text:span></text:span><text:span text:style-name="Strong_20_Emphasis"><text:span text:style-name="T22">EXERCISE II:</text:span></text:span></text:p>
      <text:list text:style-name="L5">
        <text:list-item>
          <text:p text:style-name="P21"><text:span text:style-name="T14">I can’t believe they </text:span><text:span text:style-name="Strong_20_Emphasis"><text:span text:style-name="T14">split up</text:span></text:span><text:span text:style-name="T14"> after 5 years together.</text:span></text:p>
        </text:list-item>
        <text:list-item>
          <text:p text:style-name="P21"><text:span text:style-name="T14">The old sofa is broken—we should just </text:span><text:span text:style-name="Strong_20_Emphasis"><text:span text:style-name="T14">throw it out</text:span></text:span><text:span text:style-name="T14">.</text:span></text:p>
        </text:list-item>
        <text:list-item>
          <text:p text:style-name="P21"><text:span text:style-name="T14">I hope you’re not going to </text:span><text:span text:style-name="Strong_20_Emphasis"><text:span text:style-name="T14">let me down</text:span></text:span><text:span text:style-name="T14"> again!</text:span></text:p>
        </text:list-item>
        <text:list-item>
          <text:p text:style-name="P21"><text:span text:style-name="T14">Please </text:span><text:span text:style-name="Strong_20_Emphasis"><text:span text:style-name="T14">try on</text:span></text:span><text:span text:style-name="T14"> your shoes before buying them.</text:span></text:p>
        </text:list-item>
        <text:list-item>
          <text:p text:style-name="P21"><text:span text:style-name="T14">I </text:span><text:span text:style-name="Strong_20_Emphasis"><text:span text:style-name="T14">woke up</text:span></text:span><text:span text:style-name="T14"> early this morning because of the storm.</text:span></text:p>
        </text:list-item>
        <text:list-item>
          <text:p text:style-name="P21"><text:span text:style-name="T14">They </text:span><text:span text:style-name="Strong_20_Emphasis"><text:span text:style-name="T14">put on</text:span></text:span><text:span text:style-name="T14"> the charity event all by themselves.</text:span></text:p>
        </text:list-item>
        <text:list-item>
          <text:p text:style-name="P21"><text:span text:style-name="T14">Don’t worry—I’ll </text:span><text:span text:style-name="Strong_20_Emphasis"><text:span text:style-name="T14">deal with</text:span></text:span><text:span text:style-name="T14"> everything.</text:span></text:p>
        </text:list-item>
        <text:list-item>
          <text:p text:style-name="P21"><text:span text:style-name="T14">I couldn’t </text:span><text:span text:style-name="Strong_20_Emphasis"><text:span text:style-name="T14">put up with</text:span></text:span><text:span text:style-name="T14"> the mess on my desk.</text:span></text:p>
        </text:list-item>
        <text:list-item>
          <text:p text:style-name="P21"><text:span text:style-name="T14">Be careful—you almost </text:span><text:span text:style-name="Strong_20_Emphasis"><text:span text:style-name="T14">ran over</text:span></text:span><text:span text:style-name="T14"> that man!</text:span></text:p>
        </text:list-item>
        <text:list-item>
          <text:p text:style-name="P21"><text:span text:style-name="T14">A new employee was </text:span><text:span text:style-name="Strong_20_Emphasis"><text:span text:style-name="T14">hired on</text:span></text:span><text:span text:style-name="T14"> last week.</text:span></text:p>
        </text:list-item>
        <text:list-item>
          <text:p text:style-name="P21"><text:span text:style-name="T14">He couldn’t </text:span><text:span text:style-name="Strong_20_Emphasis"><text:span text:style-name="T14">cope with</text:span></text:span><text:span text:style-name="T14"> the stresses of the job.</text:span></text:p>
        </text:list-item>
        <text:list-item>
          <text:p text:style-name="P21"><text:span text:style-name="T14">She </text:span><text:span text:style-name="Strong_20_Emphasis"><text:span text:style-name="T14">came up with</text:span></text:span><text:span text:style-name="T14"> a great idea for the presentation.</text:span></text:p>
        </text:list-item>
        <text:list-item>
          <text:p text:style-name="P21"><text:span text:style-name="T14">One in three marriages </text:span><text:span text:style-name="Strong_20_Emphasis"><text:span text:style-name="T14">ends up</text:span></text:span><text:span text:style-name="T14"> in divorce.</text:span></text:p>
        </text:list-item>
        <text:list-item>
          <text:p text:style-name="P21"><text:span text:style-name="T14">I was so tired I almost </text:span><text:span text:style-name="Strong_20_Emphasis"><text:span text:style-name="T14">nodded off</text:span></text:span><text:span text:style-name="T14"> during the lecture.</text:span></text:p>
        </text:list-item>
        <text:list-item>
          <text:p text:style-name="P21"><text:span text:style-name="T14">Can we </text:span><text:span text:style-name="Strong_20_Emphasis"><text:span text:style-name="T14">do over</text:span></text:span><text:span text:style-name="T14"> this chapter together again?</text:span></text:p>
        </text:list-item>
        <text:list-item>
          <text:p text:style-name="P21"><text:span text:style-name="T14">He was </text:span><text:span text:style-name="Strong_20_Emphasis"><text:span text:style-name="T14">brought up</text:span></text:span><text:span text:style-name="T14"> as a Muslim.</text:span></text:p>
        </text:list-item>
        <text:list-item>
          <text:p text:style-name="P21"><text:span text:style-name="T14">Let’s </text:span><text:span text:style-name="Strong_20_Emphasis"><text:span text:style-name="T14">hang out</text:span></text:span><text:span text:style-name="T14"> this afternoon. I miss chatting with you.</text:span></text:p>
        </text:list-item>
        <text:list-item>
          <text:p text:style-name="P21"><text:span text:style-name="T14">When the game gets started, you can </text:span><text:span text:style-name="Strong_20_Emphasis"><text:span text:style-name="T14">count me in</text:span></text:span><text:span text:style-name="T14">.</text:span></text:p>
        </text:list-item>
        <text:list-item>
          <text:p text:style-name="P21"><text:span text:style-name="T14">She really needs time to </text:span><text:span text:style-name="Strong_20_Emphasis"><text:span text:style-name="T14">take in</text:span></text:span><text:span text:style-name="T14"> everything she learned.</text:span></text:p>
        </text:list-item>
        <text:list-item>
          <text:p text:style-name="P21"><text:span text:style-name="T14">We can’t </text:span><text:span text:style-name="Strong_20_Emphasis"><text:span text:style-name="T14">rely on</text:span></text:span><text:span text:style-name="T14"> such low salaries.</text:span></text:p>
        </text:list-item>
      </text:list>
      <text:p text:style-name="P9"/>
      <text:p text:style-name="P9"><text:s text:c="3"/><text:span text:style-name="T23">EXERCISE III:</text:span></text:p>
      <text:list text:style-name="L6">
        <text:list-item>
          <text:p text:style-name="P22">get down to</text:p>
        </text:list-item>
        <text:list-item>
          <text:p text:style-name="P22">get over</text:p>
        </text:list-item>
        <text:list-item>
          <text:p text:style-name="P22"><text:soft-page-break/>turn off</text:p>
        </text:list-item>
        <text:list-item>
          <text:p text:style-name="P22">pick up on</text:p>
        </text:list-item>
        <text:list-item>
          <text:p text:style-name="P22">put off</text:p>
        </text:list-item>
        <text:list-item>
          <text:p text:style-name="P22">break up</text:p>
        </text:list-item>
        <text:list-item>
          <text:p text:style-name="P22">get back to</text:p>
        </text:list-item>
        <text:list-item>
          <text:p text:style-name="P22">pick on</text:p>
        </text:list-item>
        <text:list-item>
          <text:p text:style-name="P22">came down with</text:p>
        </text:list-item>
        <text:list-item>
          <text:p text:style-name="P22">figure out</text:p>
        </text:list-item>
        <text:list-item>
          <text:p text:style-name="P22">gave up</text:p>
        </text:list-item>
        <text:list-item>
          <text:p text:style-name="P22">ran into</text:p>
        </text:list-item>
        <text:list-item>
          <text:p text:style-name="P22">came across</text:p>
        </text:list-item>
        <text:list-item>
          <text:p text:style-name="P22">wake up</text:p>
        </text:list-item>
        <text:list-item>
          <text:p text:style-name="P22">take off</text:p>
        </text:list-item>
        <text:list-item>
          <text:p text:style-name="P22">walked out</text:p>
        </text:list-item>
        <text:list-item>
          <text:p text:style-name="P22">fill out</text:p>
        </text:list-item>
        <text:list-item>
          <text:p text:style-name="P22">takes after</text:p>
        </text:list-item>
        <text:list-item>
          <text:p text:style-name="P22">sit down</text:p>
        </text:list-item>
        <text:list-item>
          <text:p text:style-name="P22">look after</text:p>
        </text:list-item>
        <text:list-item>
          <text:p text:style-name="P22">came up with</text:p>
        </text:list-item>
        <text:list-item>
          <text:p text:style-name="P22">turned down</text:p>
        </text:list-item>
        <text:list-item>
          <text:p text:style-name="P22">pick up</text:p>
        </text:list-item>
        <text:list-item>
          <text:p text:style-name="P22">took off</text:p>
        </text:list-item>
        <text:list-item>
          <text:p text:style-name="P22">came round</text:p>
        </text:list-item>
      </text:list>
      <text:p text:style-name="P9"/>
      <text:p text:style-name="P9"/>
      <text:p text:style-name="P9"><text:s text:c="4"/><text:span text:style-name="T24"><text:s/></text:span><text:span text:style-name="T25">GOOD LUCK WITH YOUR MATURA EXAM….</text:span></text:p>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1" style:font-family-complex="'Lucida Sans'" style:font-family-generic-complex="system" style:font-pitch-complex="variable" style:font-size-complex="7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3T15:07:43.789000000</meta:creation-date>
    <dc:date>2025-04-23T21:11:11.506000000</dc:date>
    <meta:editing-duration>PT11M</meta:editing-duration>
    <meta:editing-cycles>3</meta:editing-cycles>
    <meta:generator>LibreOffice/24.8.6.1$Windows_X86_64 LibreOffice_project/051bf11303684a0a982c9966e8be766d0a9efbc7</meta:generator>
    <meta:document-statistic meta:table-count="0" meta:image-count="0" meta:object-count="0" meta:page-count="6" meta:paragraph-count="166" meta:word-count="1622" meta:character-count="8592" meta:non-whitespace-character-count="7252"/>
  </office:meta>
</office:document-meta>
</file>